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986in" fo:margin-right="-0.1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00" style:font-size-complex="11pt"/>
    </style:style>
    <style:style style:name="T12" style:parent-style-name="預設段落字型" style:family="text">
      <style:text-properties style:font-name="標楷體" style:font-name-asian="標楷體" fo:color="#000000" style:font-size-complex="11pt"/>
    </style:style>
    <style:style style:name="T13" style:parent-style-name="預設段落字型" style:family="text">
      <style:text-properties style:font-name="標楷體" style:font-name-asian="標楷體" fo:color="#000000" style:font-size-complex="11pt"/>
    </style:style>
    <style:style style:name="T14" style:parent-style-name="預設段落字型" style:family="text">
      <style:text-properties style:font-name="標楷體" style:font-name-asian="標楷體" fo:color="#000000" style:font-size-complex="11pt"/>
    </style:style>
    <style:style style:name="T15" style:parent-style-name="預設段落字型" style:family="text">
      <style:text-properties style:font-name="標楷體" style:font-name-asian="標楷體" fo:color="#000000" style:font-size-complex="11pt"/>
    </style:style>
    <style:style style:name="T1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7" style:parent-style-name="內文" style:family="paragraph">
      <style:paragraph-properties fo:margin-right="-0.1in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font-size-complex="10pt"/>
    </style:style>
    <style:style style:name="TableColumn35" style:family="table-column">
      <style:table-column-properties style:column-width="0.3458in"/>
    </style:style>
    <style:style style:name="TableColumn36" style:family="table-column">
      <style:table-column-properties style:column-width="1.2166in"/>
    </style:style>
    <style:style style:name="TableColumn37" style:family="table-column">
      <style:table-column-properties style:column-width="0.777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0.5291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3486in"/>
    </style:style>
    <style:style style:name="TableColumn43" style:family="table-column">
      <style:table-column-properties style:column-width="0.0986in"/>
    </style:style>
    <style:style style:name="TableColumn44" style:family="table-column">
      <style:table-column-properties style:column-width="0.5381in"/>
    </style:style>
    <style:style style:name="TableColumn45" style:family="table-column">
      <style:table-column-properties style:column-width="0.0527in"/>
    </style:style>
    <style:style style:name="TableColumn46" style:family="table-column">
      <style:table-column-properties style:column-width="0.1333in"/>
    </style:style>
    <style:style style:name="TableColumn47" style:family="table-column">
      <style:table-column-properties style:column-width="0.4569in"/>
    </style:style>
    <style:style style:name="TableColumn48" style:family="table-column">
      <style:table-column-properties style:column-width="0.8027in"/>
    </style:style>
    <style:style style:name="Table34" style:family="table">
      <style:table-properties style:width="7.2763in" fo:margin-left="0in" table:align="center"/>
    </style:style>
    <style:style style:name="TableRow49" style:family="table-row">
      <style:table-row-properties style:min-row-height="0.2201in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2638in" fo:text-indent="-0.2138in">
        <style:tab-stops/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1916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193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1902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Row86" style:family="table-row">
      <style:table-row-properties style:min-row-height="0.2576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2444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text-indent="0.1944in"/>
      <style:text-properties style:font-name-asian="標楷體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/>
      <style:text-properties style:font-name-asian="標楷體"/>
    </style:style>
    <style:style style:name="TableRow110" style:family="table-row">
      <style:table-row-properties style:min-row-height="0.2736in"/>
    </style:style>
    <style:style style:name="TableCell11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11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text-indent="0.0062in"/>
      <style:text-properties style:font-name-asian="標楷體" fo:color="#FF0000" fo:font-size="9pt" style:font-size-asian="9pt"/>
    </style:style>
    <style:style style:name="P115" style:parent-style-name="內文" style:family="paragraph">
      <style:paragraph-properties style:snap-to-layout-grid="false" fo:text-align="justify" fo:text-indent="0.0062in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color="#FF0000" fo:letter-spacing="-0.0041in" fo:font-size="9pt" style:font-size-asian="9pt" style:font-size-complex="10pt"/>
    </style:style>
    <style:style style:name="TableRow125" style:family="table-row">
      <style:table-row-properties style:min-row-height="0.4326in"/>
    </style:style>
    <style:style style:name="TableCell1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weight="bold" style:font-weight-asian="bold" fo:color="#FF0000" fo:font-size="7pt" style:font-size-asian="7pt" style:font-size-complex="9pt"/>
    </style:style>
    <style:style style:name="T130" style:parent-style-name="預設段落字型" style:family="text">
      <style:text-properties style:font-name-asian="標楷體" fo:font-weight="bold" style:font-weight-asian="bold" fo:color="#FF0000" fo:font-size="7pt" style:font-size-asian="7pt" style:font-size-complex="9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7pt" style:font-size-asian="7pt" style:font-size-complex="9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Row134" style:family="table-row">
      <style:table-row-properties style:min-row-height="0.2909in"/>
    </style:style>
    <style:style style:name="TableCell135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139" style:family="table-row">
      <style:table-row-properties style:min-row-height="0.2222in"/>
    </style:style>
    <style:style style:name="TableCell140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4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Row149" style:family="table-row">
      <style:table-row-properties style:min-row-height="0.1493in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-0.075in"/>
      <style:text-properties style:font-name-asian="標楷體" fo:font-size="11pt" style:font-size-asian="11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1361in">
        <style:tab-stops/>
      </style:paragraph-properties>
      <style:text-properties style:font-name-asian="標楷體" fo:font-size="11pt" style:font-size-asian="11pt"/>
    </style:style>
    <style:style style:name="TableRow160" style:family="table-row">
      <style:table-row-properties style:min-row-height="0.5083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34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15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221" style:family="table-row">
      <style:table-row-properties style:min-row-height="0.2312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2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31" style:family="table-row">
      <style:table-row-properties style:min-row-height="0.2388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3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3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45" style:family="table-row">
      <style:table-row-properties style:min-row-height="0.209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Row254" style:family="table-row">
      <style:table-row-properties style:min-row-height="0.2354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6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6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Row273" style:family="table-row">
      <style:table-row-properties style:min-row-height="0.2451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Row282" style:family="table-row">
      <style:table-row-properties style:min-row-height="0.1722in"/>
    </style:style>
    <style:style style:name="TableCell28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TableRow295" style:family="table-row">
      <style:table-row-properties style:min-row-height="0.509in"/>
    </style:style>
    <style:style style:name="TableCell29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left="0.5312in" fo:text-indent="-0.5312in">
        <style:tab-stops/>
      </style:paragraph-properties>
      <style:text-properties style:font-name-asian="標楷體" fo:font-weight="bold" style:font-weight-asian="bold" fo:letter-spacing="-0.0041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ell30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1666in" fo:margin-left="0.0805in" fo:text-indent="-0.0819in">
        <style:tab-stops/>
      </style:paragraph-properties>
    </style:style>
    <style:style style:name="T30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CC" fo:letter-spacing="-0.0041in" fo:font-size="10pt" style:font-size-asian="10pt" style:font-size-complex="10pt"/>
    </style:style>
    <style:style style:name="T305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color="#800000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08" style:parent-style-name="內文" style:family="paragraph">
      <style:paragraph-properties fo:widows="2" fo:orphans="2" fo:line-height="0.1666in" fo:margin-left="0.1361in" fo:text-indent="-0.1361in">
        <style:tab-stops/>
      </style:paragraph-properties>
    </style:style>
    <style:style style:name="T30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FF" fo:letter-spacing="-0.0041in" fo:font-size="10pt" style:font-size-asian="10pt" style:font-size-complex="10pt"/>
    </style:style>
    <style:style style:name="T31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3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314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315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31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2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2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2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2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2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25" style:parent-style-name="預設段落字型" style:family="text">
      <style:text-properties style:font-name-asian="標楷體" fo:letter-spacing="-0.0041in" fo:font-size="9pt" style:font-size-asian="9pt" style:font-size-complex="10pt"/>
    </style:style>
    <style:style style:name="T326" style:parent-style-name="預設段落字型" style:family="text">
      <style:text-properties style:font-name-asian="標楷體" fo:letter-spacing="-0.0041in" fo:font-size="9pt" style:font-size-asian="9pt" style:font-size-complex="10pt"/>
    </style:style>
    <style:style style:name="TableRow327" style:family="table-row">
      <style:table-row-properties style:min-row-height="0.9513in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/>
    </style:style>
    <style:style style:name="T330" style:parent-style-name="預設段落字型" style:family="text">
      <style:text-properties style:font-name-asian="標楷體" fo:font-weight="bold" style:font-weight-asian="bold" fo:color="#FF0000" fo:background-color="#C0C0C0"/>
    </style:style>
    <style:style style:name="T331" style:parent-style-name="預設段落字型" style:family="text">
      <style:text-properties style:font-name-asian="標楷體" fo:font-weight="bold" style:font-weight-asian="bold" fo:color="#FF0000" fo:background-color="#C0C0C0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內文" style:family="paragraph">
      <style:paragraph-properties fo:line-height="0.1944in" fo:margin-left="0.6888in">
        <style:tab-stops/>
      </style:paragraph-properties>
    </style:style>
    <style:style style:name="T3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P349" style:parent-style-name="內文" style:family="paragraph">
      <style:paragraph-properties fo:line-height="0.1944in" fo:margin-left="0.6888in">
        <style:tab-stops/>
      </style:paragraph-properties>
    </style:style>
    <style:style style:name="T35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P360" style:parent-style-name="內文" style:family="paragraph">
      <style:paragraph-properties fo:line-height="0.1944in" fo:margin-left="0.8659in">
        <style:tab-stops/>
      </style:paragraph-properties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36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6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64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7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3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ableRow378" style:family="table-row">
      <style:table-row-properties style:min-row-height="0.2743in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Wingdings" style:font-name-asian="Wingdings" style:font-name-complex="Wingdings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Wingdings" style:font-name-asian="Wingdings" style:font-name-complex="Wingdings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7" style:parent-style-name="預設段落字型" style:family="text">
      <style:text-properties style:font-name="Wingdings" style:font-name-asian="Wingdings" style:font-name-complex="Wingdings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Wingdings" style:font-name-asian="Wingdings" style:font-name-complex="Wingdings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05" style:parent-style-name="預設段落字型" style:family="text">
      <style:text-properties style:font-name="Wingdings" style:font-name-asian="Wingdings" style:font-name-complex="Wingdings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Wingdings" style:font-name-asian="Wingdings" style:font-name-complex="Wingdings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Wingdings" style:font-name-asian="Wingdings" style:font-name-complex="Wingdings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4" style:parent-style-name="預設段落字型" style:family="text">
      <style:text-properties style:font-name="Wingdings" style:font-name-asian="Wingdings" style:font-name-complex="Wingdings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Wingdings" style:font-name-asian="Wingdings" style:font-name-complex="Wingdings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min-row-height="0.2743in"/>
    </style:style>
    <style:style style:name="TableCell4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 fo:background-color="#C0C0C0"/>
    </style:style>
    <style:style style:name="T4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35" style:family="table-row">
      <style:table-row-properties style:min-row-height="0.2743in"/>
    </style:style>
    <style:style style:name="TableCell4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9" style:parent-style-name="預設段落字型" style:family="text">
      <style:text-properties style:font-name-asian="標楷體" fo:font-weight="bold" style:font-weight-asian="bold" fo:color="#FF0000" fo:font-size="11pt" style:font-size-asian="11pt" fo:background-color="#C0C0C0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53" style:family="table-row">
      <style:table-row-properties style:min-row-height="0.3416in"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63" style:family="table-row">
      <style:table-row-properties style:min-row-height="0.4868in"/>
    </style:style>
    <style:style style:name="TableCell4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size-complex="11pt"/>
    </style:style>
    <style:style style:name="P466" style:parent-style-name="內文" style:family="paragraph">
      <style:paragraph-properties style:snap-to-layout-grid="false" fo:text-align="start"/>
    </style:style>
    <style:style style:name="T467" style:parent-style-name="預設段落字型" style:family="text">
      <style:text-properties style:font-name-asian="標楷體" fo:font-weight="bold" style:font-weight-asian="bold" style:font-size-complex="11p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3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437in"/>
    </style:style>
    <style:style style:name="TableCell49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size-complex="11pt"/>
    </style:style>
    <style:style style:name="P492" style:parent-style-name="內文" style:family="paragraph">
      <style:paragraph-properties style:snap-to-layout-grid="false" fo:text-align="start"/>
    </style:style>
    <style:style style:name="T493" style:parent-style-name="預設段落字型" style:family="text">
      <style:text-properties style:font-name-asian="標楷體" fo:font-weight="bold" style:font-weight-asian="bold" fo:letter-spacing="-0.0194in" style:font-size-complex="11pt"/>
    </style:style>
    <style:style style:name="TableCell49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P499" style:parent-style-name="內文" style:family="paragraph">
      <style:paragraph-properties fo:margin-right="0.6666in"/>
    </style:style>
  </office:automatic-styles>
  <office:body>
    <office:text text:use-soft-page-breaks="true">
      <text:p text:style-name="P1"><text:span text:style-name="T2"><text:s text:c="9"/></text:span><text:bookmark-start text:name="附件一"/><text:span text:style-name="T3"><text:s text:c="3"/></text:span><text:span text:style-name="T4">_____</text:span><text:span text:style-name="T5">年度教師出席國際研討會補助申請書</text:span><text:span text:style-name="T6"><text:s/></text:span><text:span text:style-name="T7"><text:s text:c="3"/></text:span><text:span text:style-name="T8">附件</text:span><text:bookmark-end text:name="附件一"/><text:span text:style-name="T9">一</text:span><text:span text:style-name="T10"><text:s/></text:span><text:span text:style-name="T11">107.</text:span><text:span text:style-name="T12">08</text:span><text:span text:style-name="T13">.</text:span><text:span text:style-name="T14">01</text:span><text:span text:style-name="T15">版</text:span><text:span text:style-name="T16"><text:s text:c="5"/></text:span></text:p>
      <text:p text:style-name="P17"><text:span text:style-name="T18">本案</text:span><text:span text:style-name="T19">編號：</text:span><text:span text:style-name="T20"><text:s text:c="17"/></text:span><text:span text:style-name="T21"><text:s text:c="35"/></text:span><text:span text:style-name="T22"><text:s text:c="3"/></text:span><text:span text:style-name="T23"><text:s text:c="17"/></text:span><text:span text:style-name="T24">年</text:span><text:span text:style-name="T25"><text:s text:c="4"/></text:span><text:span text:style-name="T26">月</text:span><text:span text:style-name="T27"><text:s text:c="3"/></text:span><text:span text:style-name="T28"><text:s/></text:span><text:span text:style-name="T29">日</text:span><text:span text:style-name="T30">申請</text:span><text:span text:style-name="T31"><text:s text:c="8"/></text:span><text:span text:style-name="T32"><text:s text:c="11"/></text:span><text:span text:style-name="T33"><text:s text:c="1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申請系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申請教師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職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研討會名稱</text:p>
          </table:table-cell>
          <table:covered-table-cell/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發表之論文或</text:p>
            <text:p text:style-name="P79">作品題目</text:p>
          </table:table-cell>
          <table:covered-table-cell/>
          <table:table-cell table:style-name="TableCell80" table:number-columns-spanned="12">
            <text:p text:style-name="P81">（中文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（英文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會議主辦機構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7">
            <text:p text:style-name="P92"><text:span text:style-name="T93">請填寫中</text:span><text:span text:style-name="T94">英</text:span><text:span text:style-name="T95">文</text:span><text:span text:style-name="T96">研習地點（國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活動</text:span><text:span text:style-name="T103">期程</text:span></text:p>
          </table:table-cell>
          <table:covered-table-cell/>
          <table:table-cell table:style-name="TableCell104" table:number-columns-spanned="5">
            <text:p text:style-name="P105"><text:s text:c="2"/>年<text:s/><text:s text:c="2"/>月<text:s/><text:s/><text:s/>日<text:s/>至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研討會天數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天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本案經核准補助</text:p>
          </table:table-cell>
          <table:covered-table-cell/>
          <table:table-cell table:style-name="TableCell113" table:number-columns-spanned="12">
            <text:p text:style-name="P114">請申請教師另簽上陳申請公差期程，俾便辦理後續請假事宜。</text:p>
            <text:p text:style-name="P115"><text:span text:style-name="T116">獲補助之教師出國前須</text:span><text:span text:style-name="T117">上</text:span><text:span text:style-name="T118">E</text:span><text:span text:style-name="T119">網通至差勤管理系統提出出差請</text:span><text:span text:style-name="T120">示</text:span><text:span text:style-name="T121">單申</text:span><text:span text:style-name="T122">請</text:span><text:span text:style-name="T123">，並</text:span><text:span text:style-name="T124">上傳核定申請書影本及經校方核定出國參加研討會之簽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活動內容摘要</text:p>
            <text:p text:style-name="P128"><text:span text:style-name="T129">(</text:span><text:span text:style-name="T130">請務必附上研習活動議程及課程相關訊息</text:span><text:span text:style-name="T131">)</text:span></text:p>
          </table:table-cell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預期成果</text:p>
          </table:table-cell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<text:span text:style-name="T142">□</text:span><text:span text:style-name="T143"><text:s/></text:span><text:span text:style-name="T144">確認利用課餘時間參加研討會活動，不影響授課</text:span><text:span text:style-name="T145"><text:s/></text:span><text:span text:style-name="T146">(</text:span><text:span text:style-name="T147">請附上課學校課表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本年度</text:span><text:span text:style-name="T153">已補助金額</text:span></text:p>
          </table:table-cell>
          <table:covered-table-cell/>
          <table:table-cell table:style-name="TableCell154" table:number-columns-spanned="5">
            <text:p text:style-name="P155"><text:s/>已補助<text:s text:c="3"/>次：合計補助金額<text:s text:c="9"/>元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會計室填寫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內文"><text:span text:style-name="T162">請申請教師</text:span><text:span text:style-name="T163">勾選</text:span><text:span text:style-name="T164">右側</text:span><text:span text:style-name="T165">出席國家地點</text:span></text:p>
          </table:table-cell>
          <table:covered-table-cell/>
          <table:table-cell table:style-name="TableCell166" table:number-columns-spanned="12">
            <text:p text:style-name="P167"><text:span text:style-name="T168">□</text:span><text:span text:style-name="T169">歐洲、美洲地區</text:span><text:span text:style-name="T170">:<text:s/></text:span><text:span text:style-name="T171">四</text:span><text:span text:style-name="T172">萬元</text:span><text:span text:style-name="T173"><text:s text:c="5"/></text:span><text:span text:style-name="T174"><text:s text:c="5"/></text:span><text:span text:style-name="T175">□</text:span><text:span text:style-name="T176">紐澳、夏威夷、非洲、中東、印度</text:span><text:span text:style-name="T177">:<text:s/></text:span><text:span text:style-name="T178">三萬</text:span><text:span text:style-name="T179">元</text:span></text:p>
            <text:p text:style-name="P180"><text:span text:style-name="T181">□</text:span><text:span text:style-name="T182">日本:<text:s/></text:span><text:span text:style-name="T183">二萬</text:span><text:span text:style-name="T184">元</text:span><text:span text:style-name="T185"><text:s text:c="5"/></text:span><text:span text:style-name="T186"><text:s text:c="7"/></text:span><text:span text:style-name="T187"><text:s text:c="3"/></text:span><text:span text:style-name="T188"><text:s text:c="4"/></text:span><text:span text:style-name="T189"><text:s/></text:span><text:span text:style-name="T190">□</text:span><text:span text:style-name="T191">韓國、新加坡: 一萬</text:span><text:span text:style-name="T192">六</text:span><text:span text:style-name="T193">千元</text:span><text:span text:style-name="T194"><text:s/></text:span></text:p>
            <text:p text:style-name="P195"><text:span text:style-name="T196">□</text:span><text:span text:style-name="T197">港澳與其他地區</text:span><text:span text:style-name="T198">:<text:s/></text:span><text:span text:style-name="T199">一萬二千元</text:span><text:span text:style-name="T200"><text:s text:c="9"/></text:span><text:span text:style-name="T20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申請補助項目</text:span></text:p>
          </table:table-cell>
          <table:covered-table-cell/>
          <table:covered-table-cell/>
          <table:table-cell table:style-name="TableCell206" table:number-columns-spanned="2">
            <text:p text:style-name="P207">金額</text:p>
          </table:table-cell>
          <table:covered-table-cell/>
          <table:table-cell table:style-name="TableCell208" table:number-columns-spanned="3">
            <text:p text:style-name="P209">填寫申請補助金額不得超過規定上限</text:p>
          </table:table-cell>
          <table:covered-table-cell/>
          <table:covered-table-cell/>
          <table:table-cell table:style-name="TableCell210" table:number-columns-spanned="5">
            <text:p text:style-name="P211">核定補助金額</text:p>
          </table:table-cell>
          <table:covered-table-cell/>
          <table:covered-table-cell/>
          <table:covered-table-cell/>
          <table:covered-table-cell/>
          <table:table-cell table:style-name="TableCell212" table:number-rows-spanned="7">
            <text:p text:style-name="P213"><text:span text:style-name="T214">出席國際會議</text:span><text:span text:style-name="T215">每人每年上限</text:span><text:span text:style-name="T216">4</text:span><text:span text:style-name="T217">萬元</text:span><text:span text:style-name="T218">，</text:span></text:p>
            <text:p text:style-name="P219"><text:span text:style-name="T220">補助金額以最後實際核銷數為準。</text:span></text:p>
          </table:table-cell>
        </table:table-row>
        <table:table-row table:style-name="TableRow221">
          <table:table-cell table:style-name="TableCell222" table:number-columns-spanned="3">
            <text:p text:style-name="P223">教育部/科技部/其他機關團體補助經費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 table:number-rows-spanned="3">
            <text:p text:style-name="P227"/>
          </table:table-cell>
          <table:covered-table-cell/>
          <table:covered-table-cell/>
          <table:table-cell table:style-name="TableCell228" table:number-columns-spanned="5" table:number-rows-spanned="6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3">
            <text:p text:style-name="P233"><text:span text:style-name="T234">報名費</text:span><text:span text:style-name="T235">/</text:span><text:span text:style-name="T236">註冊費</text:span><text:span text:style-name="T237">(</text:span><text:span text:style-name="T238">檢具證明</text:span><text:span text:style-name="T239">)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3">
            <text:p text:style-name="P247"><text:span text:style-name="T248">交通費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3">
            <text:p text:style-name="P256"><text:span text:style-name="T257">國外</text:span><text:span text:style-name="T258">日支費</text:span><text:span text:style-name="T259">(</text:span><text:span text:style-name="T260">檢具證明</text:span><text:span text:style-name="T261">)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 table:number-rows-spanned="3">
            <text:p text:style-name="P265"><text:span text:style-name="T266">已獲得</text:span><text:span text:style-name="T267">科技</text:span><text:span text:style-name="T268">部或其他機關、團體補助經費者，其金額依規定標準</text:span><text:span text:style-name="T269">折半</text:span><text:span text:style-name="T270">補助</text:span></text:p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><text:span text:style-name="T276">國內住宿費</text:span>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3">
            <text:p text:style-name="P284"><text:span text:style-name="T285">國內雜費</text:span><text:span text:style-name="T286"><text:s/></text:span><text:span text:style-name="T287">(103.7.7</text:span><text:span text:style-name="T288">起適用</text:span><text:span text:style-name="T289">)</text:span>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註</text:p>
            <text:p text:style-name="P298"><text:span text:style-name="T299">記</text:span></text:p>
          </table:table-cell>
          <table:table-cell table:style-name="TableCell300" table:number-columns-spanned="13">
            <text:p text:style-name="P301"><text:span text:style-name="T302">1.<text:s/></text:span><text:span text:style-name="T303">審查會議於每月第三週舉行，</text:span><text:span text:style-name="T304">當月審查小組審議教師提出之研習期間須</text:span><text:span text:style-name="T305">「下個月後之研習活動」</text:span><text:span text:style-name="T306">（請確實把握時效）</text:span><text:span text:style-name="T307">。</text:span></text:p>
            <text:p text:style-name="P308"><text:span text:style-name="T309">2.<text:s/></text:span><text:span text:style-name="T310">申請教師請填妥</text:span><text:span text:style-name="T311">申請書</text:span><text:span text:style-name="T312">經系所主管、院長核定後，</text:span><text:span text:style-name="T313">每月</text:span><text:span text:style-name="T314">10</text:span><text:span text:style-name="T315">日前送至人事室彙整</text:span><text:span text:style-name="T316">，提審查小組審議，審查通過後，公告於</text:span><text:span text:style-name="T317">[MY<text:s/></text:span><text:span text:style-name="T318">數位學習</text:span><text:span text:style-name="T319">]</text:span><text:span text:style-name="T320">課程名稱</text:span><text:span text:style-name="T321">-[</text:span><text:span text:style-name="T322">教師參加國內外研習補助審查結果</text:span><text:span text:style-name="T323">]</text:span><text:span text:style-name="T324">，通過補助之教師請自行下載核定補助申請書</text:span><text:span text:style-name="T325">影本。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核銷</text:span><text:span text:style-name="T331">注意事項</text:span></text:p>
          </table:table-cell>
          <table:covered-table-cell/>
          <table:table-cell table:style-name="TableCell332" table:number-columns-spanned="12">
            <text:p text:style-name="P333"><text:span text:style-name="T334">※</text:span><text:span text:style-name="T335">注意</text:span><text:span text:style-name="T336">:</text:span><text:span text:style-name="T337"><text:s/></text:span><text:span text:style-name="T338"><text:s/></text:span><text:span text:style-name="T339"><text:s/></text:span><text:span text:style-name="T340">❶</text:span><text:span text:style-name="T341">此補助款項經費來源為</text:span><text:span text:style-name="T342">:<text:s/></text:span><text:span text:style-name="T343">教育部獎補助款</text:span><text:span text:style-name="T344">。</text:span></text:p>
            <text:p text:style-name="P345"><text:span text:style-name="T346">❷</text:span><text:span text:style-name="T347">獲補助之教師應於返國後二個星期內辦理經費結報</text:span><text:span text:style-name="T348">。</text:span></text:p>
            <text:p text:style-name="P349"><text:span text:style-name="T350">❸</text:span><text:span text:style-name="T351">配合</text:span><text:span text:style-name="T352">學校</text:span><text:span text:style-name="T353">關帳時</text:span><text:span text:style-name="T354">程</text:span><text:span text:style-name="T355">，若於</text:span><text:span text:style-name="T356">當年度</text:span><text:span text:style-name="T357">7</text:span><text:span text:style-name="T358">月底前</text:span><text:span text:style-name="T359">出國者，請於會計室公告之學年度</text:span></text:p>
            <text:p text:style-name="P360"><text:span text:style-name="T361">關帳日期前</text:span><text:span text:style-name="T362">跑核銷流程；若</text:span><text:span text:style-name="T363">於</text:span><text:span text:style-name="T364">當年度</text:span><text:span text:style-name="T365">11</text:span><text:span text:style-name="T366">月底</text:span><text:span text:style-name="T367">~12</text:span><text:span text:style-name="T368">月初</text:span><text:span text:style-name="T369">出國者，請於</text:span><text:span text:style-name="T370">回國後即刻</text:span><text:span text:style-name="T371">跑</text:span><text:span text:style-name="T372">核銷流程</text:span><text:span text:style-name="T373">，以利</text:span><text:span text:style-name="T374">當</text:span><text:span text:style-name="T375">年底</text:span><text:span text:style-name="T376">前順利撥付款項</text:span><text:span text:style-name="T3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右側為必要檢附之核銷附件</text:p>
          </table:table-cell>
          <table:covered-table-cell/>
          <table:table-cell table:style-name="TableCell381" table:number-columns-spanned="12">
            <text:p text:style-name="P382"><text:span text:style-name="T383"></text:span><text:span text:style-name="T384">報名費發票/收據</text:span><text:span text:style-name="T385">(</text:span><text:span text:style-name="T386">抬頭務必為本校全銜</text:span><text:span text:style-name="T387">)</text:span><text:span text:style-name="T388"><text:s/>(若無需繳交報名費(註冊費)則免附)</text:span></text:p>
            <text:p text:style-name="P389"><text:span text:style-name="T390"></text:span><text:span text:style-name="T391">出席國際會議現場照片(教師須入鏡)</text:span><text:span text:style-name="T392"><text:s/></text:span><text:span text:style-name="T393"><text:s text:c="6"/></text:span><text:span text:style-name="T394"><text:s/></text:span><text:span text:style-name="T395"><text:s text:c="4"/></text:span><text:span text:style-name="T396"><text:s/></text:span><text:span text:style-name="T397"></text:span><text:span text:style-name="T398">大會會議手冊議程表</text:span><text:span text:style-name="T399"><text:s/>(時序表) <text:s text:c="9"/></text:span></text:p>
            <text:p text:style-name="P400"><text:span text:style-name="T401"></text:span><text:span text:style-name="T402">授權圖書館典藏之證明</text:span><text:span text:style-name="T403"><text:s text:c="6"/></text:span><text:span text:style-name="T404"><text:s text:c="2"/></text:span><text:span text:style-name="T405"></text:span><text:span text:style-name="T406">研習心得(請上E網通填寫列印出經長官簽核) <text:s text:c="2"/></text:span></text:p>
            <text:p text:style-name="P407"><text:span text:style-name="T408"></text:span><text:span text:style-name="T409">發表論文全文影本 <text:s text:c="4"/></text:span><text:span text:style-name="T410"><text:s text:c="6"/></text:span><text:span text:style-name="T411"></text:span><text:span text:style-name="T412">電子機票</text:span><text:span text:style-name="T413"><text:s text:c="7"/></text:span><text:span text:style-name="T414"></text:span><text:span text:style-name="T415">登機證</text:span></text:p>
            <text:p text:style-name="P416"><text:span text:style-name="T417"></text:span><text:span text:style-name="T418">旅行業代收轉付收據(若自行購買機票者則</text:span><text:span text:style-name="T419">免附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請申請教師</text:span><text:span text:style-name="T425">擇一勾選</text:span><text:span text:style-name="T426">右側核銷附</text:span><text:span text:style-name="T427">件</text:span></text:p>
          </table:table-cell>
          <table:covered-table-cell/>
          <table:table-cell table:style-name="TableCell428" table:number-columns-spanned="12">
            <text:p text:style-name="P429">□出差旅費報告表、出差請示單<text:s/><text:s text:c="10"/></text:p>
            <text:p text:style-name="P430"><text:span text:style-name="T431">□</text:span><text:span text:style-name="T432">若已另行申請科技部經費者，請</text:span><text:span text:style-name="T433">複印科技部核算完畢</text:span><text:span text:style-name="T434">之出差旅費報告整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請申請教師</text:span><text:span text:style-name="T439">依案件狀況自行勾選</text:span></text:p>
          </table:table-cell>
          <table:covered-table-cell/>
          <table:table-cell table:style-name="TableCell440" table:number-columns-spanned="12">
            <text:p text:style-name="P441"><text:span text:style-name="T442">□</text:span><text:span text:style-name="T443">已申請科技部經費，但未獲得</text:span><text:span text:style-name="T444">科技部補助函</text:span><text:span text:style-name="T445"><text:s/>(若最後確定未獲得經費時，請附上)</text:span></text:p>
            <text:p text:style-name="P446"><text:span text:style-name="T447">□</text:span><text:span text:style-name="T448">搭乘外國籍航空公司班機申請表</text:span><text:span text:style-name="T449">，並經長官簽核完成</text:span><text:span text:style-name="T450">(</text:span><text:span text:style-name="T451">未搭乘本國籍航班者才需填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申請教師簽章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>會辦單位</text:p>
          </table:table-cell>
          <table:covered-table-cell/>
          <table:covered-table-cell/>
          <table:table-cell table:style-name="TableCell460" table:number-columns-spanned="7">
            <text:p text:style-name="P461"><text:span text:style-name="T462">會議審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單位主任</text:p>
            <text:p text:style-name="P466"><text:span text:style-name="T467">簽註具體意見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人事室</text:p>
          </table:table-cell>
          <table:covered-table-cell/>
          <table:covered-table-cell/>
          <table:table-cell table:style-name="TableCell472" table:number-columns-spanned="7" table:number-rows-spanned="2">
            <text:p text:style-name="P473"><text:span text:style-name="T474">經 <text:s text:c="2"/>年 <text:s/></text:span><text:span text:style-name="T475"><text:s/></text:span><text:span text:style-name="T476">月 <text:s/></text:span><text:span text:style-name="T477"><text:s/></text:span><text:span text:style-name="T478">日</text:span><text:span text:style-name="T479">審查小組</text:span></text:p>
            <text:p text:style-name="P480">第 <text:s text:c="3"/>次會議審議。</text:p>
            <text:p text:style-name="P481"><text:span text:style-name="T482">□</text:span><text:span text:style-name="T483"><text:s/></text:span><text:span text:style-name="T484">通過</text:span></text:p>
            <text:p text:style-name="P485"><text:span text:style-name="T486">□</text:span><text:span text:style-name="T487"><text:s/></text:span><text:span text:style-name="T48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院長</text:p>
            <text:p text:style-name="P492"><text:span text:style-name="T493">簽註具體意見</text:span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會計室</text:p>
          </table: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CF690E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07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師國內研習補助申請書</dc:title>
    <dc:subject/>
    <meta:initial-creator>Administrator</meta:initial-creator>
    <dc:creator>user</dc:creator>
    <meta:creation-date>2018-10-24T14:41:00Z</meta:creation-date>
    <dc:date>2018-10-24T14:41:00Z</dc:date>
    <meta:print-date>2018-03-12T11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6" meta:row-count="11" meta:non-whitespace-character-count="1429"/>
  </office:meta>
</office:document-meta>
</file>