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TableColumn3" style:family="table-column">
      <style:table-column-properties style:column-width="0.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1562in" style:use-optimal-column-width="false"/>
    </style:style>
    <style:style style:name="TableColumn6" style:family="table-column">
      <style:table-column-properties style:column-width="0.2187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0.4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0.058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5416in" style:use-optimal-column-width="false"/>
    </style:style>
    <style:style style:name="TableColumn20" style:family="table-column">
      <style:table-column-properties style:column-width="0.025in" style:use-optimal-column-width="false"/>
    </style:style>
    <style:style style:name="TableColumn21" style:family="table-column">
      <style:table-column-properties style:column-width="0.1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5416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0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7916in" style:use-optimal-column-width="false"/>
    </style:style>
    <style:style style:name="Table2" style:family="table">
      <style:table-properties style:width="7.25in" fo:margin-left="0.0194in" table:align="left"/>
    </style:style>
    <style:style style:name="TableRow32" style:family="table-row">
      <style:table-row-properties style:min-row-height="0.4777in" style:use-optimal-row-height="false" fo:keep-together="alway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 style:family="table-row">
      <style:table-row-properties style:min-row-height="0.3611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6" style:family="table-row">
      <style:table-row-properties style:min-row-height="0.3611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 style:family="table-row">
      <style:table-row-properties style:min-row-height="0.2562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style:style>
    <style:style style:name="P63" style:parent-style-name="內文" style:family="paragraph">
      <style:paragraph-properties style:snap-to-layout-grid="false" fo:text-align="justify"/>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style>
    <style:style style:name="TableRow69" style:family="table-row">
      <style:table-row-properties style:min-row-height="0.2562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Row82" style:family="table-row">
      <style:table-row-properties style:min-row-height="0.3576in" style:use-optimal-row-height="false"/>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text-indent="0.1666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Row94" style:family="table-row">
      <style:table-row-properties style:min-row-height="0.3576in" style:use-optimal-row-height="false"/>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text-indent="0.1666in"/>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min-row-height="0.3576in" style:use-optimal-row-height="false"/>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text-indent="0.1666in"/>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Row124" style:family="table-row">
      <style:table-row-properties style:min-row-height="0.7284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style:min-row-height="0.2888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Row151" style:family="table-row">
      <style:table-row-properties style:min-row-height="0.1104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154"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Row171" style:family="table-row">
      <style:table-row-properties style:min-row-height="0.375in" style:use-optimal-row-height="false"/>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style:style>
    <style:style style:name="TableRow191" style:family="table-row">
      <style:table-row-properties style:min-row-height="0.375in" style:use-optimal-row-height="false"/>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375in" style:use-optimal-row-height="false"/>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標楷體" style:font-name-asian="標楷體"/>
    </style:style>
    <style:style style:name="TableRow231" style:family="table-row">
      <style:table-row-properties style:min-row-height="0.4395in" style:use-optimal-row-height="false"/>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 style:family="table-row">
      <style:table-row-properties style:min-row-height="2.9125in" style:use-optimal-row-height="false"/>
    </style:style>
    <style:style style:name="TableCell2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P240" style:parent-style-name="內文" style:family="paragraph">
      <style:paragraph-properties style:snap-to-layout-grid="false" fo:text-align="justify" fo:line-height="0.2083in"/>
      <style:text-properties style:font-name="標楷體" style:font-name-asian="標楷體"/>
    </style:style>
    <style:style style:name="P241" style:parent-style-name="內文" style:family="paragraph">
      <style:paragraph-properties style:snap-to-layout-grid="false" fo:text-align="justify" fo:line-height="0.2083in" fo:margin-left="0.1833in" fo:text-indent="-0.18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style:snap-to-layout-grid="false" fo:text-align="justify" fo:line-height="0.208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style:snap-to-layout-grid="false" fo:text-align="justify" fo:line-height="0.2083in"/>
      <style:text-properties style:font-name="標楷體" style:font-name-asian="標楷體"/>
    </style:style>
    <style:style style:name="P266" style:parent-style-name="內文"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268" style:parent-style-name="內文"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0.2083in"/>
      <style:text-properties style:font-name="標楷體" style:font-name-asian="標楷體"/>
    </style:style>
    <style:style style:name="P270" style:parent-style-name="內文" style:family="paragraph">
      <style:paragraph-properties style:snap-to-layout-grid="false" fo:text-align="justify" fo:line-height="0.2083in"/>
      <style:text-properties style:font-name="標楷體" style:font-name-asian="標楷體"/>
    </style:style>
    <style:style style:name="P271" style:parent-style-name="內文" style:family="paragraph">
      <style:paragraph-properties style:snap-to-layout-grid="false" fo:line-height="0.25in"/>
      <style:text-properties style:font-name="標楷體" style:font-name-asian="標楷體" fo:font-weight="bold" style:font-weight-asian="bold"/>
    </style:style>
    <style:style style:name="P272" style:parent-style-name="內文" style:family="paragraph">
      <style:paragraph-properties style:snap-to-layout-grid="false" fo:line-height="0.25in"/>
      <style:text-properties style:font-name="標楷體" style:font-name-asian="標楷體" fo:font-weight="bold" style:font-weight-asian="bold"/>
    </style:style>
    <style:style style:name="TableColumn274" style:family="table-column">
      <style:table-column-properties style:column-width="0.375in" style:use-optimal-column-width="false"/>
    </style:style>
    <style:style style:name="TableColumn275" style:family="table-column">
      <style:table-column-properties style:column-width="0.375in" style:use-optimal-column-width="false"/>
    </style:style>
    <style:style style:name="TableColumn276" style:family="table-column">
      <style:table-column-properties style:column-width="5.125in" style:use-optimal-column-width="false"/>
    </style:style>
    <style:style style:name="TableColumn277" style:family="table-column">
      <style:table-column-properties style:column-width="0.625in" style:use-optimal-column-width="false"/>
    </style:style>
    <style:style style:name="TableColumn278" style:family="table-column">
      <style:table-column-properties style:column-width="0.75in" style:use-optimal-column-width="false"/>
    </style:style>
    <style:style style:name="Table273" style:family="table" style:master-page-name="MP1">
      <style:table-properties style:width="7.25in" fo:margin-left="0.0194in" table:align="left"/>
    </style:style>
    <style:style style:name="TableRow279" style:family="table-row">
      <style:table-row-properties style:min-row-height="0.4833in" style:use-optimal-row-height="false"/>
    </style:style>
    <style:style style:name="TableCell2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break-before="page" style:snap-to-layout-grid="false" fo:text-align="center"/>
      <style:text-properties style:font-name="標楷體" style:font-name-asian="標楷體" fo:font-size="18pt" style:font-size-asian="18pt" style:font-size-complex="18pt"/>
    </style:style>
    <style:style style:name="TableRow282" style:family="table-row">
      <style:table-row-properties style:min-row-height="0.4687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9" style:family="table-row">
      <style:table-row-properties style:min-row-height="0.4687in" style:use-optimal-row-height="false"/>
    </style:style>
    <style:style style:name="P290" style:parent-style-name="內文" style:family="paragraph">
      <style:paragraph-properties style:snap-to-layout-grid="false"/>
      <style:text-properties style:font-name="標楷體" style:font-name-asian="標楷體"/>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8" style:family="table-row">
      <style:table-row-properties style:min-row-height="0.4687in" style:use-optimal-row-height="false"/>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4" style:family="table-row">
      <style:table-row-properties style:min-row-height="0.4687in" style:use-optimal-row-height="false"/>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3" style:family="table-row">
      <style:table-row-properties style:min-row-height="0.4687in" style:use-optimal-row-height="false"/>
    </style:style>
    <style:style style:name="P314" style:parent-style-name="內文" style:family="paragraph">
      <style:paragraph-properties style:snap-to-layout-grid="false"/>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9" style:family="table-row">
      <style:table-row-properties style:min-row-height="0.4687in" style:use-optimal-row-height="false"/>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28" style:family="table-row">
      <style:table-row-properties style:min-row-height="0.4687in" style:use-optimal-row-height="false"/>
    </style:style>
    <style:style style:name="P329" style:parent-style-name="內文" style:family="paragraph">
      <style:paragraph-properties style:snap-to-layout-grid="false"/>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4" style:family="table-row">
      <style:table-row-properties style:min-row-height="0.4687in" style:use-optimal-row-height="false"/>
    </style:style>
    <style:style style:name="P335" style:parent-style-name="內文" style:family="paragraph">
      <style:paragraph-properties style:snap-to-layout-grid="false"/>
      <style:text-properties style:font-name="標楷體" style:font-name-asian="標楷體"/>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3" style:family="table-row">
      <style:table-row-properties style:min-row-height="0.4687in" style:use-optimal-row-height="false"/>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49" style:family="table-row">
      <style:table-row-properties style:min-row-height="0.4687in" style:use-optimal-row-height="false"/>
    </style:style>
    <style:style style:name="P350" style:parent-style-name="內文" style:family="paragraph">
      <style:paragraph-properties style:snap-to-layout-grid="false"/>
      <style:text-properties style:font-name="標楷體" style:font-name-asian="標楷體"/>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8" style:family="table-row">
      <style:table-row-properties style:min-row-height="0.4687in" style:use-optimal-row-height="false"/>
    </style:style>
    <style:style style:name="P359" style:parent-style-name="內文" style:family="paragraph">
      <style:paragraph-properties style:snap-to-layout-grid="false"/>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64" style:family="table-row">
      <style:table-row-properties style:min-row-height="0.4687in" style:use-optimal-row-height="false"/>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3" style:family="table-row">
      <style:table-row-properties style:min-row-height="0.4687in" style:use-optimal-row-height="false"/>
    </style:style>
    <style:style style:name="P374" style:parent-style-name="內文"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9" style:family="table-row">
      <style:table-row-properties style:min-row-height="0.4687in" style:use-optimal-row-height="false"/>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88" style:family="table-row">
      <style:table-row-properties style:min-row-height="2.8472in" style:use-optimal-row-height="false"/>
    </style:style>
    <style:style style:name="TableCell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margin-left="0.0784in">
        <style:tab-stops/>
      </style:paragraph-properties>
      <style:text-properties style:font-name="標楷體" style:font-name-asian="標楷體"/>
    </style:style>
    <style:style style:name="TableCell3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08" style:parent-style-name="內文" style:family="paragraph">
      <style:paragraph-properties style:snap-to-layout-grid="false" fo:text-align="en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end"/>
      <style:text-properties style:font-name="標楷體" style:font-name-asian="標楷體" fo:font-size="14pt" style:font-size-asian="14pt" style:font-size-complex="14pt"/>
    </style:style>
    <style:style style:name="P413" style:parent-style-name="內文" style:master-page-name="MP2" style:family="paragraph">
      <style:paragraph-properties fo:break-before="page" fo:text-align="center" fo:line-height="0.2222in"/>
    </style:style>
    <style:style style:name="T414" style:parent-style-name="預設段落字型" style:family="text">
      <style:text-properties style:font-name-asian="標楷體" fo:font-size="18pt" style:font-size-asian="18pt" style:font-size-complex="18pt"/>
    </style:style>
    <style:style style:name="P415" style:parent-style-name="內文" style:family="paragraph">
      <style:paragraph-properties fo:line-height="0.2222in"/>
    </style:style>
    <style:style style:name="TableColumn417" style:family="table-column">
      <style:table-column-properties style:column-width="1in" style:use-optimal-column-width="false"/>
    </style:style>
    <style:style style:name="TableColumn418" style:family="table-column">
      <style:table-column-properties style:column-width="0.125in" style:use-optimal-column-width="false"/>
    </style:style>
    <style:style style:name="TableColumn419" style:family="table-column">
      <style:table-column-properties style:column-width="2.5in" style:use-optimal-column-width="false"/>
    </style:style>
    <style:style style:name="TableColumn420" style:family="table-column">
      <style:table-column-properties style:column-width="1.25in" style:use-optimal-column-width="false"/>
    </style:style>
    <style:style style:name="TableColumn421" style:family="table-column">
      <style:table-column-properties style:column-width="2.375in" style:use-optimal-column-width="false"/>
    </style:style>
    <style:style style:name="Table416" style:family="table">
      <style:table-properties style:width="7.25in" fo:margin-left="0.0194in" table:align="left"/>
    </style:style>
    <style:style style:name="TableRow422" style:family="table-row">
      <style:table-row-properties style:min-row-height="0.8118in" style:use-optimal-row-height="false"/>
    </style:style>
    <style:style style:name="TableCell42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42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083in" fo:margin-left="0.2138in" fo:text-indent="-0.213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430" style:family="table-row">
      <style:table-row-properties style:min-row-height="0.8118in" style:use-optimal-row-height="false"/>
    </style:style>
    <style:style style:name="TableCell4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2083in"/>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ableCell43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0.2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138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letter-spacing="-0.0138in"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letter-spacing="-0.0138in" fo:font-size="14pt" style:font-size-asian="14pt" style:font-size-complex="14pt"/>
    </style:style>
    <style:style style:name="P460" style:parent-style-name="內文" style:family="paragraph">
      <style:paragraph-properties style:snap-to-layout-grid="false" fo:text-align="justify" fo:line-height="0.2083in"/>
      <style:text-properties style:font-name="標楷體" style:font-name-asian="標楷體" fo:letter-spacing="-0.0138in"/>
    </style:style>
    <style:style style:name="P461" style:parent-style-name="內文" style:family="paragraph">
      <style:paragraph-properties style:snap-to-layout-grid="false" fo:text-align="justify" fo:line-height="0.2083in" fo:margin-left="0.1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2083in" fo:margin-left="0.1666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0.2083in"/>
      <style:text-properties style:font-name="標楷體" style:font-name-asian="標楷體"/>
    </style:style>
    <style:style style:name="P468" style:parent-style-name="內文" style:family="paragraph">
      <style:paragraph-properties style:snap-to-layout-grid="false" fo:text-align="justify" fo:line-height="0.2083in"/>
      <style:text-properties style:font-name="標楷體" style:font-name-asian="標楷體"/>
    </style:style>
    <style:style style:name="P469" style:parent-style-name="內文" style:family="paragraph">
      <style:paragraph-properties style:snap-to-layout-grid="false" fo:text-align="justify" fo:line-height="0.2083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min-row-height="0.8118in" style:use-optimal-row-height="false"/>
    </style:style>
    <style:style style:name="TableCell47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47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480" style:family="table-row">
      <style:table-row-properties style:min-row-height="0.8118in" style:use-optimal-row-height="false"/>
    </style:style>
    <style:style style:name="TableCell48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2083in"/>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ableCell48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77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138in"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letter-spacing="-0.0138in"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138in" fo:font-size="14pt" style:font-size-asian="14pt" style:font-size-complex="14pt"/>
    </style:style>
    <style:style style:name="P510" style:parent-style-name="內文" style:family="paragraph">
      <style:paragraph-properties style:snap-to-layout-grid="false" fo:text-align="justify" fo:line-height="0.2083in"/>
      <style:text-properties style:font-name="標楷體" style:font-name-asian="標楷體" fo:letter-spacing="-0.0138in"/>
    </style:style>
    <style:style style:name="P511" style:parent-style-name="內文" style:family="paragraph">
      <style:paragraph-properties style:snap-to-layout-grid="false" fo:text-align="justify" fo:line-height="0.2083in" fo:margin-left="0.1666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2083in" fo:margin-left="0.1666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fo:line-height="0.2083in"/>
      <style:text-properties style:font-name="標楷體" style:font-name-asian="標楷體"/>
    </style:style>
    <style:style style:name="P518" style:parent-style-name="內文" style:family="paragraph">
      <style:paragraph-properties style:snap-to-layout-grid="false" fo:text-align="justify" fo:line-height="0.2083in"/>
      <style:text-properties style:font-name="標楷體" style:font-name-asian="標楷體"/>
    </style:style>
    <style:style style:name="P519" style:parent-style-name="內文" style:family="paragraph">
      <style:paragraph-properties style:snap-to-layout-grid="false" fo:text-align="justify" fo:line-height="0.2083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min-row-height="0.8118in" style:use-optimal-row-height="false"/>
    </style:style>
    <style:style style:name="TableCell52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2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28"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52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letter-spacing="-0.0138in"/>
    </style:style>
    <style:style style:name="P531" style:parent-style-name="內文" style:family="paragraph">
      <style:paragraph-properties fo:line-height="0.1944in"/>
      <style:text-properties style:font-name="標楷體" style:font-name-asian="標楷體" fo:letter-spacing="-0.0138in"/>
    </style:style>
    <style:style style:name="P532"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533"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534" style:parent-style-name="內文" style:family="paragraph">
      <style:paragraph-properties fo:line-height="0.1666in"/>
    </style:style>
    <style:style style:name="P535" style:parent-style-name="內文" style:family="paragraph">
      <style:paragraph-properties fo:line-height="0.25in"/>
    </style:style>
    <style:style style:name="P536" style:parent-style-name="內文" style:family="paragraph">
      <style:paragraph-properties fo:line-height="0.25in"/>
    </style:style>
    <style:style style:name="P537" style:parent-style-name="內文" style:family="paragraph">
      <style:paragraph-properties fo:line-height="0.25in"/>
    </style:style>
    <style:style style:name="P538" style:parent-style-name="內文" style:family="paragraph">
      <style:paragraph-properties fo:line-height="0.25in"/>
    </style:style>
    <style:style style:name="P539" style:parent-style-name="內文" style:family="paragraph">
      <style:paragraph-properties fo:line-height="0.25in"/>
    </style:style>
    <style:style style:name="P540" style:parent-style-name="內文" style:family="paragraph">
      <style:paragraph-properties fo:line-height="0.25in"/>
    </style:style>
    <style:style style:name="P541" style:parent-style-name="內文" style:family="paragraph">
      <style:paragraph-properties fo:line-height="0.1666in"/>
    </style:style>
    <style:style style:name="P542" style:parent-style-name="內文" style:family="paragraph">
      <style:paragraph-properties style:snap-to-layout-grid="false" fo:line-height="0.2083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line-height="0.1666in"/>
    </style:style>
    <style:style style:name="TableRow549" style:family="table-row">
      <style:table-row-properties style:min-row-height="0.8541in"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5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083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snap-to-layout-grid="false" fo:text-align="center" fo:line-height="0.2083in"/>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style:style>
    <style:style style:name="TableRow561" style:family="table-row">
      <style:table-row-properties style:min-row-height="0.8541in" style:use-optimal-row-height="false"/>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083in"/>
      <style:text-properties style:font-name="標楷體" style:font-name-asian="標楷體"/>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083in"/>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083in"/>
      <style:text-properties style:font-name="標楷體" style:font-name-asian="標楷體"/>
    </style:style>
    <style:style style:name="P574" style:parent-style-name="內文" style:master-page-name="MP3" style:family="paragraph">
      <style:paragraph-properties fo:break-before="page" fo:text-align="center"/>
      <style:text-properties style:font-name="標楷體" style:font-name-asian="標楷體" fo:font-size="18pt" style:font-size-asian="18pt" style:font-size-complex="18pt"/>
    </style:style>
    <style:style style:name="TableColumn576" style:family="table-column">
      <style:table-column-properties style:column-width="3.2694in" style:use-optimal-column-width="false"/>
    </style:style>
    <style:style style:name="TableColumn577" style:family="table-column">
      <style:table-column-properties style:column-width="0.8333in" style:use-optimal-column-width="false"/>
    </style:style>
    <style:style style:name="TableColumn578" style:family="table-column">
      <style:table-column-properties style:column-width="0.8333in" style:use-optimal-column-width="false"/>
    </style:style>
    <style:style style:name="TableColumn579" style:family="table-column">
      <style:table-column-properties style:column-width="0.8333in" style:use-optimal-column-width="false"/>
    </style:style>
    <style:style style:name="TableColumn580" style:family="table-column">
      <style:table-column-properties style:column-width="1.5in" style:use-optimal-column-width="false"/>
    </style:style>
    <style:style style:name="Table575" style:family="table">
      <style:table-properties style:width="7.2694in" fo:margin-left="0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indent="0.5833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font-size="14pt" style:font-size-asian="14pt" style:font-size-complex="14pt"/>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font-size="14pt" style:font-size-asian="14pt" style:font-size-complex="14pt"/>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font-size="14pt" style:font-size-asian="14pt" style:font-size-complex="14pt"/>
    </style:style>
    <style:style style:name="P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min-row-height="0.4743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Row618" style:family="table-row">
      <style:table-row-properties style:min-row-height="0.4694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Row629" style:family="table-row">
      <style:table-row-properties style:min-row-height="0.469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Row641" style:family="table-row">
      <style:table-row-properties style:min-row-height="0.469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style:style>
    <style:style style:name="TableRow653" style:family="table-row">
      <style:table-row-properties style:min-row-height="0.469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1944in"/>
      <style:text-properties style:font-name="標楷體" style:font-name-asian="標楷體"/>
    </style:style>
    <style:style style:name="TableRow664" style:family="table-row">
      <style:table-row-properties style:min-row-height="0.4694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944in"/>
      <style:text-properties style:font-name="標楷體" style:font-name-asian="標楷體"/>
    </style:style>
    <style:style style:name="TableRow676" style:family="table-row">
      <style:table-row-properties style:min-row-height="0.4694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Row699" style:family="table-row">
      <style:table-row-properties style:min-row-height="0.457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Row713" style:family="table-row">
      <style:table-row-properties style:min-row-height="0.4576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fo:font-size="14pt" style:font-size-asian="14pt" style:font-size-complex="14pt"/>
    </style:style>
    <style:style style:name="P7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0.4576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min-row-height="0.4576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min-row-height="0.457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5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4576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4576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Row791" style:family="table-row">
      <style:table-row-properties style:min-row-height="0.4576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P802" style:parent-style-name="內文" style:master-page-name="MP4" style:family="paragraph">
      <style:paragraph-properties fo:break-before="page" style:snap-to-layout-grid="false" fo:text-align="center" fo:margin-bottom="0.125in"/>
      <style:text-properties style:font-name="標楷體" style:font-name-asian="標楷體" fo:font-weight="bold" style:font-weight-asian="bold" style:font-weight-complex="bold" fo:color="#000000" fo:font-size="16pt" style:font-size-asian="16pt" style:font-size-complex="16pt"/>
    </style:style>
    <style:style style:name="P803" style:parent-style-name="內文" style:family="paragraph">
      <style:text-properties style:font-name="標楷體" style:font-name-asian="標楷體" fo:color="#000000"/>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6" style:parent-style-name="內文" style:family="paragraph">
      <style:paragraph-properties fo:margin-top="0.125in"/>
      <style:text-properties style:font-name="標楷體" style:font-name-asian="標楷體"/>
    </style:style>
    <style:style style:name="P807" style:parent-style-name="內文" style:family="paragraph">
      <style:paragraph-properties fo:text-indent="0.8333in"/>
      <style:text-properties style:font-name="標楷體" style:font-name-asian="標楷體"/>
    </style:style>
    <style:style style:name="P808" style:parent-style-name="內文" style:family="paragraph">
      <style:paragraph-properties fo:text-indent="0.8333in"/>
      <style:text-properties style:font-name="標楷體" style:font-name-asian="標楷體"/>
    </style:style>
    <style:style style:name="P809" style:parent-style-name="內文" style:family="paragraph">
      <style:paragraph-properties style:snap-to-layout-grid="false" fo:margin-top="0.125in" fo:margin-left="4.1701in" fo:text-indent="-4.1701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style:snap-to-layout-grid="false" fo:margin-top="0.0347in" fo:margin-left="7.9972in" fo:text-indent="-3.3319in">
        <style:tab-stops>
          <style:tab-stop style:type="left" style:position="-3.8722in"/>
        </style:tab-stops>
      </style:paragraph-properties>
      <style:text-properties style:font-name="標楷體" style:font-name-asian="標楷體"/>
    </style:style>
    <style:style style:name="P821" style:parent-style-name="內文" style:family="paragraph">
      <style:paragraph-properties style:snap-to-layout-grid="false" fo:margin-top="0.0347in" fo:margin-left="7.9972in" fo:text-indent="-3.3319in">
        <style:tab-stops>
          <style:tab-stop style:type="left" style:position="-3.8722in"/>
        </style:tab-stops>
      </style:paragraph-properties>
      <style:text-properties style:font-name="標楷體" style:font-name-asian="標楷體"/>
    </style:style>
    <style:style style:name="P822" style:parent-style-name="內文" style:family="paragraph">
      <style:paragraph-properties fo:text-align="justify" fo:margin-top="0.05in"/>
      <style:text-properties style:font-name="標楷體" style:font-name-asian="標楷體"/>
    </style:style>
    <style:style style:name="P823" style:parent-style-name="內文" style:family="paragraph">
      <style:paragraph-properties fo:margin-top="0.05in"/>
      <style:text-properties style:font-name="標楷體" style:font-name-asian="標楷體"/>
    </style:style>
    <style:style style:name="P824" style:parent-style-name="內文" style:family="paragraph">
      <style:paragraph-properties fo:margin-top="0.05in"/>
      <style:text-properties style:font-name="標楷體" style:font-name-asian="標楷體"/>
    </style:style>
    <style:style style:name="P825" style:parent-style-name="內文" style:family="paragraph">
      <style:paragraph-properties fo:margin-top="0.05in" fo:text-indent="4in"/>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P829" style:parent-style-name="內文" style:family="paragraph">
      <style:paragraph-properties fo:text-indent="1.25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P833" style:parent-style-name="內文" style:family="paragraph">
      <style:paragraph-properties fo:margin-top="0.0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P839" style:parent-style-name="內文" style:family="paragraph">
      <style:paragraph-properties fo:margin-top="0.05in"/>
      <style:text-properties style:font-name="標楷體" style:font-name-asian="標楷體"/>
    </style:style>
    <style:style style:name="P840" style:parent-style-name="內文" style:family="paragraph">
      <style:paragraph-properties fo:margin-top="0.05in" fo:margin-left="0.3298in" fo:text-indent="-0.3298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1pt" style:font-size-asian="11pt"/>
    </style:style>
    <style:style style:name="P843" style:parent-style-name="內文" style:family="paragraph">
      <style:paragraph-properties fo:margin-top="0.05in" fo:margin-left="0.3034in">
        <style:tab-stops/>
      </style:paragraph-properties>
      <style:text-properties style:font-name="標楷體" style:font-name-asian="標楷體"/>
    </style:style>
    <style:style style:name="P844" style:parent-style-name="內文" style:family="paragraph">
      <style:paragraph-properties style:snap-to-layout-grid="false" fo:margin-top="0.0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標楷體" style:font-name-asian="標楷體"/>
    </style:style>
    <style:style style:name="P848"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849"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850"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851"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852"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853" style:parent-style-name="內文" style:family="paragraph">
      <style:paragraph-properties style:snap-to-layout-grid="false" fo:text-align="justify" style:line-height-at-least="0.25in"/>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style:style>
    <style:style style:name="P856" style:parent-style-name="內文" style:family="paragraph">
      <style:paragraph-properties style:snap-to-layout-grid="false" fo:text-align="justify" style:line-height-at-least="0.25in"/>
      <style:text-properties style:font-name="標楷體" style:font-name-asian="標楷體"/>
    </style:style>
    <style:style style:name="P857" style:parent-style-name="內文" style:family="paragraph">
      <style:paragraph-properties style:snap-to-layout-grid="false" fo:text-align="justify" style:line-height-at-least="0.25in"/>
      <style:text-properties style:font-name="標楷體" style:font-name-asian="標楷體"/>
    </style:style>
    <style:style style:name="P858" style:parent-style-name="內文" style:family="paragraph">
      <style:paragraph-properties style:snap-to-layout-grid="false" fo:text-align="justify" style:line-height-at-least="0.2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P862" style:parent-style-name="內文" style:family="paragraph">
      <style:paragraph-properties fo:text-align="justify" fo:margin-top="0.125in" fo:margin-left="0.1666in" fo:text-indent="-0.1666in">
        <style:tab-stops/>
      </style:paragraph-properties>
      <style:text-properties style:font-name="標楷體" style:font-name-asian="標楷體" fo:font-weight="bold" style:font-weight-asian="bold" style:font-weight-complex="bold"/>
    </style:style>
    <style:style style:name="P863" style:parent-style-name="內文" style:family="paragraph">
      <style:paragraph-properties fo:text-align="justify" fo:margin-top="0.125in" fo:margin-left="0.1666in" fo:text-indent="0.0833in">
        <style:tab-stops/>
      </style:paragraph-properties>
      <style:text-properties style:font-name="標楷體" style:font-name-asian="標楷體"/>
    </style:style>
    <style:style style:name="P864" style:parent-style-name="內文" style:family="paragraph">
      <style:paragraph-properties fo:text-align="justify" fo:margin-top="0.125in" fo:margin-left="0.1666in" fo:text-indent="0.0833in">
        <style:tab-stops/>
      </style:paragraph-properties>
      <style:text-properties style:font-name="標楷體" style:font-name-asian="標楷體" fo:font-weight="bold" style:font-weight-asian="bold"/>
    </style:style>
    <style:style style:name="P865" style:parent-style-name="內文" style:family="paragraph">
      <style:paragraph-properties fo:text-indent="0.9819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南臺科技大學專任教師學位論文送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送審人姓名</text:p>
          </table:table-cell>
          <table:covered-table-cell/>
          <table:covered-table-cell/>
          <table:covered-table-cell/>
          <table:table-cell table:style-name="TableCell35" table:number-columns-spanned="10">
            <text:p text:style-name="P36"/>
          </table:table-cell>
          <table:covered-table-cell/>
          <table:covered-table-cell/>
          <table:covered-table-cell/>
          <table:covered-table-cell/>
          <table:covered-table-cell/>
          <table:covered-table-cell/>
          <table:covered-table-cell/>
          <table:covered-table-cell/>
          <table:covered-table-cell/>
          <table:table-cell table:style-name="TableCell37" table:number-columns-spanned="3">
            <text:p text:style-name="P38">所屬系所</text:p>
          </table:table-cell>
          <table:covered-table-cell/>
          <table:covered-table-cell/>
          <table:table-cell table:style-name="TableCell39" table:number-columns-spanned="12">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送審資格</text:p>
          </table:table-cell>
          <table:covered-table-cell/>
          <table:covered-table-cell/>
          <table:covered-table-cell/>
          <table:table-cell table:style-name="TableCell44" table:number-columns-spanned="25">
            <text:p text:style-name="P45">□副教授(舊制講師適用)<text:s text:c="2"/><text:s text:c="3"/><text:s/>□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新聘或升等</text:p>
          </table:table-cell>
          <table:covered-table-cell/>
          <table:covered-table-cell/>
          <table:covered-table-cell/>
          <table:table-cell table:style-name="TableCell49" table:number-columns-spanned="9">
            <text:p text:style-name="P50"><text:span text:style-name="T51">□</text:span><text:span text:style-name="T52">新聘□升等</text:span></text:p>
          </table:table-cell>
          <table:covered-table-cell/>
          <table:covered-table-cell/>
          <table:covered-table-cell/>
          <table:covered-table-cell/>
          <table:covered-table-cell/>
          <table:covered-table-cell/>
          <table:covered-table-cell/>
          <table:covered-table-cell/>
          <table:table-cell table:style-name="TableCell53" table:number-columns-spanned="6">
            <text:p text:style-name="P54">到校任教年月</text:p>
          </table:table-cell>
          <table:covered-table-cell/>
          <table:covered-table-cell/>
          <table:covered-table-cell/>
          <table:covered-table-cell/>
          <table:covered-table-cell/>
          <table:table-cell table:style-name="TableCell55" table:number-columns-spanned="10">
            <text:p text:style-name="P56">105年8月</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已審定之</text:p>
            <text:p text:style-name="P60">最高教師證書</text:p>
          </table:table-cell>
          <table:covered-table-cell/>
          <table:covered-table-cell/>
          <table:covered-table-cell/>
          <table:covered-table-cell/>
          <table:table-cell table:style-name="TableCell61" table:number-columns-spanned="16">
            <text:p text:style-name="P62">□新聘無教師證書</text:p>
            <text:p text:style-name="P63">教師證書等級：□講師□助理教授</text:p>
            <text:p text:style-name="P64">教師證書字號： <text:s text:c="2"/>字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3">
            <text:p text:style-name="P66">證書年資起算日期</text:p>
          </table:table-cell>
          <table:covered-table-cell/>
          <table:covered-table-cell/>
          <table:table-cell table:style-name="TableCell67" table:number-columns-spanned="5">
            <text:p text:style-name="P68">年　　月</text:p>
          </table:table-cell>
          <table:covered-table-cell/>
          <table:covered-table-cell/>
          <table:covered-table-cell/>
          <table:covered-table-cell/>
        </table:table-row>
        <table:table-row table:style-name="TableRow69">
          <table:table-cell table:style-name="TableCell70" table:number-rows-spanned="4">
            <text:p text:style-name="P71">大專以上學歷</text:p>
          </table:table-cell>
          <table:table-cell table:style-name="TableCell72" table:number-columns-spanned="6">
            <text:p text:style-name="P73">畢業學校名稱</text:p>
          </table:table-cell>
          <table:covered-table-cell/>
          <table:covered-table-cell/>
          <table:covered-table-cell/>
          <table:covered-table-cell/>
          <table:covered-table-cell/>
          <table:table-cell table:style-name="TableCell74" table:number-columns-spanned="3">
            <text:p text:style-name="P75">系所名稱</text:p>
          </table:table-cell>
          <table:covered-table-cell/>
          <table:covered-table-cell/>
          <table:table-cell table:style-name="TableCell76" table:number-columns-spanned="5">
            <text:p text:style-name="P77">學位名稱</text:p>
          </table:table-cell>
          <table:covered-table-cell/>
          <table:covered-table-cell/>
          <table:covered-table-cell/>
          <table:covered-table-cell/>
          <table:table-cell table:style-name="TableCell78" table:number-columns-spanned="11">
            <text:p text:style-name="P79">修業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3">
            <text:p text:style-name="P81">畢業年月</text:p>
          </table:table-cell>
          <table:covered-table-cell/>
          <table:covered-table-cell/>
        </table:table-row>
        <table:table-row table:style-name="TableRow82">
          <table:covered-table-cell>
            <text:p text:style-name="P83"/>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11">
            <text:p text:style-name="P91">年<text:s text:c="2"/>月至<text:s text:c="3"/>年<text:s text:c="2"/>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年<text:s text:c="2"/>月</text:p>
          </table:table-cell>
          <table:covered-table-cell/>
          <table:covered-table-cell/>
        </table:table-row>
        <table:table-row table:style-name="TableRow94">
          <table:covered-table-cell>
            <text:p text:style-name="P95"/>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11">
            <text:p text:style-name="P103">年<text:s text:c="2"/>月至<text:s text:c="3"/>年<text:s text:c="2"/>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text:span text:style-name="T106">年</text:span><text:span text:style-name="T107"><text:s text:c="2"/></text:span><text:span text:style-name="T108">月</text:span></text:p>
          </table:table-cell>
          <table:covered-table-cell/>
          <table:covered-table-cell/>
        </table:table-row>
        <table:table-row table:style-name="TableRow109">
          <table:covered-table-cell>
            <text:p text:style-name="P110"/>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11">
            <text:p text:style-name="P118">年<text:s text:c="2"/>月至<text:s text:c="3"/>年<text:s text:c="2"/>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3">
            <text:p text:style-name="P120"><text:span text:style-name="T121">年</text:span><text:span text:style-name="T122"><text:s text:c="2"/></text:span><text:span text:style-name="T123">月</text:span></text:p>
          </table:table-cell>
          <table:covered-table-cell/>
          <table:covered-table-cell/>
        </table:table-row>
        <table:table-row table:style-name="TableRow124">
          <table:table-cell table:style-name="TableCell125" table:number-columns-spanned="6">
            <text:p text:style-name="P126">博士學位論文名稱</text:p>
            <text:p text:style-name="P127">(代表著作)</text:p>
          </table:table-cell>
          <table:covered-table-cell/>
          <table:covered-table-cell/>
          <table:covered-table-cell/>
          <table:covered-table-cell/>
          <table:covered-table-cell/>
          <table:table-cell table:style-name="TableCell128" table:number-columns-spanned="13">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3">
            <text:p text:style-name="P131">字數</text:p>
          </table:table-cell>
          <table:covered-table-cell/>
          <table:covered-table-cell/>
          <table:table-cell table:style-name="TableCell132" table:number-columns-spanned="2">
            <text:p text:style-name="P133"/>
          </table:table-cell>
          <table:covered-table-cell/>
          <table:table-cell table:style-name="TableCell134" table:number-columns-spanned="3">
            <text:p text:style-name="P135">指導教授</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博士論文口試委員</text:p>
          </table: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3" table:number-rows-spanned="4">
            <text:p text:style-name="P153">最近三學年度本校</text:p>
            <text:p text:style-name="P154">任教科目</text:p>
            <text:p text:style-name="P155"><text:span text:style-name="T156">授課學分</text:span></text:p>
          </table:table-cell>
          <table:covered-table-cell/>
          <table:covered-table-cell/>
          <table:table-cell table:style-name="TableCell157" table:number-columns-spanned="6">
            <text:p text:style-name="P158">時 <text:s text:c="3"/>間</text:p>
          </table:table-cell>
          <table:covered-table-cell/>
          <table:covered-table-cell/>
          <table:covered-table-cell/>
          <table:covered-table-cell/>
          <table:covered-table-cell/>
          <table:table-cell table:style-name="TableCell159" table:number-columns-spanned="2">
            <text:p text:style-name="P160">任教科目</text:p>
          </table:table-cell>
          <table:covered-table-cell/>
          <table:table-cell table:style-name="TableCell161" table:number-columns-spanned="5">
            <text:p text:style-name="P162">學分</text:p>
          </table:table-cell>
          <table:covered-table-cell/>
          <table:covered-table-cell/>
          <table:covered-table-cell/>
          <table:covered-table-cell/>
          <table:table-cell table:style-name="TableCell163" table:number-columns-spanned="4">
            <text:p text:style-name="P164">任教科目</text:p>
          </table:table-cell>
          <table:covered-table-cell/>
          <table:covered-table-cell/>
          <table:covered-table-cell/>
          <table:table-cell table:style-name="TableCell165" table:number-columns-spanned="3">
            <text:p text:style-name="P166">學分</text:p>
          </table:table-cell>
          <table:covered-table-cell/>
          <table:covered-table-cell/>
          <table:table-cell table:style-name="TableCell167" table:number-columns-spanned="5">
            <text:p text:style-name="P168">任教科目</text:p>
          </table:table-cell>
          <table:covered-table-cell/>
          <table:covered-table-cell/>
          <table:covered-table-cell/>
          <table:covered-table-cell/>
          <table:table-cell table:style-name="TableCell169">
            <text:p text:style-name="P170">學分</text:p>
          </table:table-cell>
        </table:table-row>
        <table:table-row table:style-name="TableRow171">
          <table:covered-table-cell>
            <text:p text:style-name="P172"/>
          </table:covered-table-cell>
          <table:covered-table-cell/>
          <table:covered-table-cell/>
          <table:table-cell table:style-name="TableCell173" table:number-columns-spanned="6">
            <text:p text:style-name="P174"><text:span text:style-name="T175"><text:s text:c="3"/></text:span><text:span text:style-name="T176">學年度第</text:span><text:span text:style-name="T177"><text:s text:c="3"/></text:span><text:span text:style-name="T178">學期</text:span></text:p>
          </table: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covered-table-cell/>
          <table:covered-table-cell/>
          <table:table-cell table:style-name="TableCell193" table:number-columns-spanned="6">
            <text:p text:style-name="P194"><text:span text:style-name="T195"><text:s text:c="3"/></text:span><text:span text:style-name="T196">學年度第</text:span><text:span text:style-name="T197"><text:s text:c="3"/></text:span><text:span text:style-name="T198">學期</text:span></text:p>
          </table: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covered-table-cell/>
          <table:table-cell table:style-name="TableCell213" table:number-columns-spanned="6">
            <text:p text:style-name="P214"><text:span text:style-name="T215"><text:s text:c="3"/></text:span><text:span text:style-name="T216">學年度第</text:span><text:span text:style-name="T217"><text:s text:c="3"/></text:span><text:span text:style-name="T218">學期</text:span></text:p>
          </table: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29">
            <text:p text:style-name="P233"/>
            <text:p text:style-name="P234">送審著作類別勾選：□博士學位論文併同參考著作<text:s text:c="4"/>□博士學位論文</text:p>
            <text:p text:style-name="P235"/>
            <text:p text:style-name="P236">審查類科勾選：□理工農醫□人文社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9">
            <text:p text:style-name="P239">申請人檢視：</text:p>
            <text:p text:style-name="P240">1.以上填寫及繳交之送審相關資料是否確實，如有不實願自負法律責任。：□是　□否</text:p>
            <text:p text:style-name="P241"><text:span text:style-name="T242">2.</text:span><text:span text:style-name="T243">是否瞭解</text:span><text:span text:style-name="T244">：</text:span><text:span text:style-name="T245">新聘專任教師著作校外審查未通過者，</text:span><text:span text:style-name="T246">講師或助理教授即撤銷其聘任；副教授或教授即降一級聘用</text:span><text:span text:style-name="T247">之規定</text:span><text:span text:style-name="T248">。</text:span><text:span text:style-name="T249">□是　□否</text:span></text:p>
            <text:p text:style-name="P250"><text:span text:style-name="T251">3.</text:span><text:span text:style-name="T252">升等申請是否通過教師評鑑</text:span><text:span text:style-name="T253">： <text:s text:c="2"/>□是 <text:s text:c="3"/>□否； 其他：</text:span><text:span text:style-name="T254"><text:s text:c="7"/></text:span></text:p>
            <text:p text:style-name="P255"><text:span text:style-name="T256">4.</text:span><text:span text:style-name="T257">是否</text:span><text:span text:style-name="T258">檢附教育部大專教師送審教師資格履歷表</text:span><text:span text:style-name="T259">及電子檔各乙份</text:span><text:span text:style-name="T260">：</text:span><text:span text:style-name="T261">□是</text:span><text:span text:style-name="T262"><text:s text:c="2"/></text:span><text:span text:style-name="T263">□否；其他：</text:span><text:span text:style-name="T264"><text:s text:c="7"/></text:span></text:p>
            <text:p text:style-name="P265"><text:s text:c="2"/>(請至教育部學審會大專教師送審通報系統線上製作履歷表及電子檔)</text:p>
            <text:p text:style-name="P266"/>
            <text:p text:style-name="P267"/>
            <text:p text:style-name="P268"/>
            <text:p text:style-name="P269"/>
            <text:p text:style-name="P270"/>
            <text:p text:style-name="P271">申請送審人簽章：<text:s text:c="39"/>年 <text:s text:c="3"/>月 <text:s text:c="5"/>日。</text:p>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soft-page-break/>
            <text:p text:style-name="P281">個人送審前七年內之發表參考著作一覽表</text:p>
          </table:table-cell>
          <table:covered-table-cell/>
          <table:covered-table-cell/>
          <table:covered-table-cell/>
          <table:covered-table-cell/>
        </table:table-row>
        <table:table-row table:style-name="TableRow282">
          <table:table-cell table:style-name="TableCell283" table:number-rows-spanned="14">
            <text:p text:style-name="P284">參考著作(參考成果或專利)</text:p>
          </table:table-cell>
          <table:table-cell table:style-name="TableCell285" table:number-rows-spanned="2">
            <text:p text:style-name="P286">1</text:p>
          </table:table-cell>
          <table:table-cell table:style-name="TableCell287" table:number-columns-spanned="3">
            <text:p text:style-name="P288">參考著作名稱：</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期刊名稱及期刊卷期：</text:p>
          </table:table-cell>
          <table:table-cell table:style-name="TableCell294">
            <text:p text:style-name="P295">出版時間</text:p>
          </table:table-cell>
          <table:table-cell table:style-name="TableCell296">
            <text:p text:style-name="P297"><text:s text:c="3"/>年 <text:s text:c="2"/>月</text:p>
          </table:table-cell>
        </table:table-row>
        <table:table-row table:style-name="TableRow298">
          <table:covered-table-cell>
            <text:p text:style-name="P299"/>
          </table:covered-table-cell>
          <table:table-cell table:style-name="TableCell300" table:number-rows-spanned="2">
            <text:p text:style-name="P301">2</text:p>
          </table:table-cell>
          <table:table-cell table:style-name="TableCell302" table:number-columns-spanned="3">
            <text:p text:style-name="P303">參考著作名稱：</text:p>
          </table: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期刊名稱及期刊卷期：</text:p>
          </table:table-cell>
          <table:table-cell table:style-name="TableCell309">
            <text:p text:style-name="P310">出版時間</text:p>
          </table:table-cell>
          <table:table-cell table:style-name="TableCell311">
            <text:p text:style-name="P312"><text:s text:c="3"/>年 <text:s text:c="2"/>月</text:p>
          </table:table-cell>
        </table:table-row>
        <table:table-row table:style-name="TableRow313">
          <table:covered-table-cell>
            <text:p text:style-name="P314"/>
          </table:covered-table-cell>
          <table:table-cell table:style-name="TableCell315" table:number-rows-spanned="2">
            <text:p text:style-name="P316">3</text:p>
          </table:table-cell>
          <table:table-cell table:style-name="TableCell317" table:number-columns-spanned="3">
            <text:p text:style-name="P318">參考著作名稱：</text:p>
          </table: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期刊名稱及期刊卷期：</text:p>
          </table:table-cell>
          <table:table-cell table:style-name="TableCell324">
            <text:p text:style-name="P325">出版時間</text:p>
          </table:table-cell>
          <table:table-cell table:style-name="TableCell326">
            <text:p text:style-name="P327"><text:s text:c="3"/>年 <text:s text:c="2"/>月</text:p>
          </table:table-cell>
        </table:table-row>
        <table:table-row table:style-name="TableRow328">
          <table:covered-table-cell>
            <text:p text:style-name="P329"/>
          </table:covered-table-cell>
          <table:table-cell table:style-name="TableCell330" table:number-rows-spanned="2">
            <text:p text:style-name="P331">4</text:p>
          </table:table-cell>
          <table:table-cell table:style-name="TableCell332" table:number-columns-spanned="3">
            <text:p text:style-name="P333">參考著作名稱：</text:p>
          </table: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期刊名稱及期刊卷期：</text:p>
          </table:table-cell>
          <table:table-cell table:style-name="TableCell339">
            <text:p text:style-name="P340">出版時間</text:p>
          </table:table-cell>
          <table:table-cell table:style-name="TableCell341">
            <text:p text:style-name="P342"><text:s text:c="3"/>年 <text:s text:c="2"/>月</text:p>
          </table:table-cell>
        </table:table-row>
        <table:table-row table:style-name="TableRow343">
          <table:covered-table-cell>
            <text:p text:style-name="P344"/>
          </table:covered-table-cell>
          <table:table-cell table:style-name="TableCell345" table:number-rows-spanned="2">
            <text:p text:style-name="P346">5</text:p>
          </table:table-cell>
          <table:table-cell table:style-name="TableCell347" table:number-columns-spanned="3">
            <text:p text:style-name="P348">參考著作名稱：</text:p>
          </table: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期刊名稱及期刊卷期：</text:p>
          </table:table-cell>
          <table:table-cell table:style-name="TableCell354">
            <text:p text:style-name="P355">出版時間</text:p>
          </table:table-cell>
          <table:table-cell table:style-name="TableCell356">
            <text:p text:style-name="P357"><text:s text:c="3"/>年 <text:s text:c="2"/>月</text:p>
          </table:table-cell>
        </table:table-row>
        <table:table-row table:style-name="TableRow358">
          <table:covered-table-cell>
            <text:p text:style-name="P359"/>
          </table:covered-table-cell>
          <table:table-cell table:style-name="TableCell360" table:number-rows-spanned="2">
            <text:p text:style-name="P361">6</text:p>
          </table:table-cell>
          <table:table-cell table:style-name="TableCell362" table:number-columns-spanned="3">
            <text:p text:style-name="P363">參考著作名稱：</text:p>
          </table: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期刊名稱及期刊卷期：</text:p>
          </table:table-cell>
          <table:table-cell table:style-name="TableCell369">
            <text:p text:style-name="P370">出版時間</text:p>
          </table:table-cell>
          <table:table-cell table:style-name="TableCell371">
            <text:p text:style-name="P372"><text:s text:c="3"/>年 <text:s text:c="2"/>月</text:p>
          </table:table-cell>
        </table:table-row>
        <table:table-row table:style-name="TableRow373">
          <table:covered-table-cell>
            <text:p text:style-name="P374"/>
          </table:covered-table-cell>
          <table:table-cell table:style-name="TableCell375" table:number-rows-spanned="2">
            <text:p text:style-name="P376">7</text:p>
          </table:table-cell>
          <table:table-cell table:style-name="TableCell377" table:number-columns-spanned="3">
            <text:p text:style-name="P378">參考著作名稱：</text:p>
          </table: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期刊名稱及期刊卷期：</text:p>
          </table:table-cell>
          <table:table-cell table:style-name="TableCell384">
            <text:p text:style-name="P385">出版時間</text:p>
          </table:table-cell>
          <table:table-cell table:style-name="TableCell386">
            <text:p text:style-name="P387"><text:s text:c="3"/>年 <text:s text:c="2"/>月</text:p>
          </table:table-cell>
        </table:table-row>
        <table:table-row table:style-name="TableRow388">
          <table:table-cell table:style-name="TableCell389">
            <text:p text:style-name="P390">參考資料</text:p>
          </table:table-cell>
          <table:table-cell table:style-name="TableCell391" table:number-columns-spanned="4">
            <text:p text:style-name="P392">無出版證明(ISSN或ISBN)之研討會論文著作或其它研究相關成果、學術榮譽，請自行列表(無須檢附原文資料)</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409">（空間不足時請自行</text:span><text:span text:style-name="T410">列表</text:span><text:span text:style-name="T411">增加）</text:span></text:p>
          </table:table-cell>
          <table:covered-table-cell/>
          <table:covered-table-cell/>
          <table:covered-table-cell/>
        </table:table-row>
      </table:table>
      <text:p text:style-name="P412">參考著作及資料列表第 <text:s text:c="2"/>頁，共 <text:s text:c="2"/>頁</text:p>
      <text:soft-page-break/>
      <text:p text:style-name="P413"><text:span text:style-name="T414">各級教評會審查情形</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系所(中心)教評會審查項目</text:p>
          </table:table-cell>
          <table:table-cell table:style-name="TableCell425" table:number-columns-spanned="4">
            <text:p text:style-name="P426">1.學位資格、學位論文及相關資料審查是否正確。</text:p>
            <text:p text:style-name="P427">2.升等申請者任教年資、學位論文、參考著作篇數及相關資料審查是否達到系級送審等級標準。</text:p>
            <text:p text:style-name="P428">3.推薦20位校外審查委員建議名單。</text:p>
            <text:p text:style-name="P429">4.查核申請人所附佐證資料是否確實。</text:p>
          </table:table-cell>
          <table:covered-table-cell/>
          <table:covered-table-cell/>
          <table:covered-table-cell/>
        </table:table-row>
        <table:table-row table:style-name="TableRow430">
          <table:table-cell table:style-name="TableCell431">
            <text:p text:style-name="P432"><text:span text:style-name="T433">系級教評會</text:span><text:span text:style-name="T434">審查意見</text:span><text:span text:style-name="T435">(</text:span><text:span text:style-name="T436">請附上會議紀錄影本一份</text:span><text:span text:style-name="T437">)</text:span></text:p>
          </table:table-cell>
          <table:table-cell table:style-name="TableCell438" table:number-columns-spanned="4">
            <text:p text:style-name="P439"><text:span text:style-name="T440">經</text:span><text:span text:style-name="T441"><text:s text:c="2"/></text:span><text:span text:style-name="T442"><text:s/></text:span><text:span text:style-name="T443">年</text:span><text:span text:style-name="T444"><text:s text:c="2"/></text:span><text:span text:style-name="T445"><text:s/></text:span><text:span text:style-name="T446">月</text:span><text:span text:style-name="T447"><text:s text:c="2"/></text:span><text:span text:style-name="T448"><text:s/></text:span><text:span text:style-name="T449">日</text:span><text:span text:style-name="T450"><text:s text:c="2"/></text:span><text:span text:style-name="T451"><text:s/></text:span><text:span text:style-name="T452">學年度第</text:span><text:span text:style-name="T453"><text:s text:c="2"/></text:span><text:span text:style-name="T454"><text:s/></text:span><text:span text:style-name="T455">學期教師評審委員會</text:span><text:span text:style-name="T456">第</text:span><text:span text:style-name="T457"><text:s text:c="2"/></text:span><text:span text:style-name="T458"><text:s/></text:span><text:span text:style-name="T459">次會議審查決議</text:span></text:p>
            <text:p text:style-name="P460"/>
            <text:p text:style-name="P461"><text:span text:style-name="T462">□</text:span><text:span text:style-name="T463">通過</text:span></text:p>
            <text:p text:style-name="P464"><text:span text:style-name="T465">□不予通過，理由</text:span><text:span text:style-name="T466">：</text:span></text:p>
            <text:p text:style-name="P467"/>
            <text:p text:style-name="P468"/>
            <text:p text:style-name="P469"><text:span text:style-name="T470">系級單位主管簽章</text:span><text:span text:style-name="T471">並加註日期</text:span><text:span text:style-name="T472">：</text:span></text:p>
          </table:table-cell>
          <table:covered-table-cell/>
          <table:covered-table-cell/>
          <table:covered-table-cell/>
        </table:table-row>
        <table:table-row table:style-name="TableRow473">
          <table:table-cell table:style-name="TableCell474">
            <text:p text:style-name="P475">院級及通識中心教評會審查項目</text:p>
          </table:table-cell>
          <table:table-cell table:style-name="TableCell476" table:number-columns-spanned="4">
            <text:p text:style-name="P477">1.學位資格、學位論文及相關資料審查是否正確。</text:p>
            <text:p text:style-name="P478">2.升等申請者任教年資、學位論文、參考著作篇數及相關資料審查是否達到院級送審等級標準。</text:p>
            <text:p text:style-name="P479">3.查核申請人所附佐證資料是否確實。</text:p>
          </table:table-cell>
          <table:covered-table-cell/>
          <table:covered-table-cell/>
          <table:covered-table-cell/>
        </table:table-row>
        <table:table-row table:style-name="TableRow480">
          <table:table-cell table:style-name="TableCell481">
            <text:p text:style-name="P482"><text:span text:style-name="T483">院級教評會</text:span><text:span text:style-name="T484">審查意見</text:span><text:span text:style-name="T485">(</text:span><text:span text:style-name="T486">請附上會議紀錄影本一份</text:span><text:span text:style-name="T487">)</text:span></text:p>
          </table:table-cell>
          <table:table-cell table:style-name="TableCell488" table:number-columns-spanned="4">
            <text:p text:style-name="P489"><text:span text:style-name="T490">經</text:span><text:span text:style-name="T491"><text:s text:c="2"/></text:span><text:span text:style-name="T492"><text:s/></text:span><text:span text:style-name="T493">年</text:span><text:span text:style-name="T494"><text:s text:c="2"/></text:span><text:span text:style-name="T495"><text:s/></text:span><text:span text:style-name="T496">月</text:span><text:span text:style-name="T497"><text:s text:c="2"/></text:span><text:span text:style-name="T498"><text:s/></text:span><text:span text:style-name="T499">日</text:span><text:span text:style-name="T500"><text:s text:c="2"/></text:span><text:span text:style-name="T501"><text:s/></text:span><text:span text:style-name="T502">學年度第</text:span><text:span text:style-name="T503"><text:s text:c="2"/></text:span><text:span text:style-name="T504"><text:s/></text:span><text:span text:style-name="T505">學期教師評審委員會</text:span><text:span text:style-name="T506">第</text:span><text:span text:style-name="T507"><text:s text:c="2"/></text:span><text:span text:style-name="T508"><text:s/></text:span><text:span text:style-name="T509">次會議審查決議</text:span></text:p>
            <text:p text:style-name="P510"/>
            <text:p text:style-name="P511"><text:span text:style-name="T512">□</text:span><text:span text:style-name="T513">通過</text:span></text:p>
            <text:p text:style-name="P514"><text:span text:style-name="T515">□不予通過，理由</text:span><text:span text:style-name="T516">：</text:span></text:p>
            <text:p text:style-name="P517"/>
            <text:p text:style-name="P518"/>
            <text:p text:style-name="P519"><text:span text:style-name="T520">院</text:span><text:span text:style-name="T521">級單位主管簽章</text:span><text:span text:style-name="T522">並加註日期</text:span><text:span text:style-name="T523">：</text:span></text:p>
          </table:table-cell>
          <table:covered-table-cell/>
          <table:covered-table-cell/>
          <table:covered-table-cell/>
        </table:table-row>
        <table:table-row table:style-name="TableRow524">
          <table:table-cell table:style-name="TableCell525">
            <text:p text:style-name="P526">人事室</text:p>
            <text:p text:style-name="P527"/>
            <text:p text:style-name="P528">簽辦意見</text:p>
          </table:table-cell>
          <table:table-cell table:style-name="TableCell529" table:number-columns-spanned="4">
            <text:p text:style-name="P530">所提供資格證明文件及送審著作審查簽辦意見：□符合；依規定辦理外審。</text:p>
            <text:p text:style-name="P531">□未符合，請再補正下列資料：</text:p>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承辦人簽章</text:span><text:span text:style-name="T544">：</text:span><text:span text:style-name="T545"><text:s text:c="20"/></text:span><text:span text:style-name="T546">人事主任簽章</text:span><text:span text:style-name="T547">：</text:span></text:p>
            <text:p text:style-name="P548"/>
          </table:table-cell>
          <table:covered-table-cell/>
          <table:covered-table-cell/>
          <table:covered-table-cell/>
        </table:table-row>
        <table:table-row table:style-name="TableRow549">
          <table:table-cell table:style-name="TableCell550" table:number-columns-spanned="2">
            <text:p text:style-name="P551">主任秘書</text:p>
            <text:p text:style-name="P552">簽辦意見</text:p>
          </table:table-cell>
          <table:covered-table-cell/>
          <table:table-cell table:style-name="TableCell553">
            <text:p text:style-name="P554"/>
          </table:table-cell>
          <table:table-cell table:style-name="TableCell555">
            <text:p text:style-name="P556">行政副校長</text:p>
            <text:p text:style-name="P557"><text:span text:style-name="T558">簽辦意見</text:span></text:p>
          </table:table-cell>
          <table:table-cell table:style-name="TableCell559">
            <text:p text:style-name="P560"/>
          </table:table-cell>
        </table:table-row>
        <table:table-row table:style-name="TableRow561">
          <table:table-cell table:style-name="TableCell562" table:number-columns-spanned="2">
            <text:p text:style-name="P563">學術副校長</text:p>
            <text:p text:style-name="P564">簽辦意見</text:p>
          </table:table-cell>
          <table:covered-table-cell/>
          <table:table-cell table:style-name="TableCell565">
            <text:p text:style-name="P566"/>
          </table:table-cell>
          <table:table-cell table:style-name="TableCell567">
            <text:p text:style-name="P568"><text:span text:style-name="T569">校</text:span><text:span text:style-name="T570"><text:s text:c="4"/></text:span><text:span text:style-name="T571">長</text:span></text:p>
          </table:table-cell>
          <table:table-cell table:style-name="TableCell572">
            <text:p text:style-name="P573"/>
          </table:table-cell>
        </table:table-row>
      </table:table>
      <text:soft-page-break/>
      <text:p text:style-name="P574">送審學歷類別與繳交資料查核表</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送審所須證件及相關資料</text:p>
          </table:table-cell>
          <table:table-cell table:style-name="TableCell584">
            <text:p text:style-name="P585">申請人</text:p>
            <text:p text:style-name="P586">查核</text:p>
          </table:table-cell>
          <table:table-cell table:style-name="TableCell587">
            <text:p text:style-name="P588">系所</text:p>
            <text:p text:style-name="P589">查核</text:p>
          </table:table-cell>
          <table:table-cell table:style-name="TableCell590">
            <text:p text:style-name="P591">學院</text:p>
            <text:p text:style-name="P592">查核</text:p>
          </table:table-cell>
          <table:table-cell table:style-name="TableCell593">
            <text:p text:style-name="P594">備註</text:p>
          </table:table-cell>
        </table:table-row>
        <table:table-row table:style-name="TableRow595">
          <table:table-cell table:style-name="TableCell596">
            <text:p text:style-name="P597">蓋有畢業學校校印之學位證書影本二份</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本國學歷送審者適用(正本驗畢發還)</text:p>
          </table:table-cell>
        </table:table-row>
        <table:table-row table:style-name="TableRow606">
          <table:table-cell table:style-name="TableCell607">
            <text:p text:style-name="P608">博士班成績單二份</text:p>
          </table:table-cell>
          <table:table-cell table:style-name="TableCell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本國學歷送審者適用</text:p>
          </table:table-cell>
        </table:table-row>
        <table:table-row table:style-name="TableRow618">
          <table:table-cell table:style-name="TableCell619">
            <text:p text:style-name="P620">已完成認證之國外學位證書(需交驗證之正本一份，學位證書正本驗畢發還)</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國外學歷送審者適用</text:p>
          </table:table-cell>
        </table:table-row>
        <table:table-row table:style-name="TableRow629">
          <table:table-cell table:style-name="TableCell630">
            <text:p text:style-name="P631">已完成認證之國外學校歷年成績單正本</text:p>
          </table:table-cell>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國外學歷送審者適用</text:p>
          </table:table-cell>
        </table:table-row>
        <table:table-row table:style-name="TableRow641">
          <table:table-cell table:style-name="TableCell642">
            <text:p text:style-name="P643">國外畢業學校所出具之修業證明</text:p>
          </table:table-cell>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國外學歷送審者適用</text:p>
          </table:table-cell>
        </table:table-row>
        <table:table-row table:style-name="TableRow653">
          <table:table-cell table:style-name="TableCell654">
            <text:p text:style-name="P655">個人出入境紀錄</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國外學歷送審者適用，請至出入境管理局申請</text:p>
          </table:table-cell>
        </table:table-row>
        <table:table-row table:style-name="TableRow664">
          <table:table-cell table:style-name="TableCell665">
            <text:p text:style-name="P666">國外學歷送審教師修業一覽表</text:p>
          </table:table-cell>
          <table:table-cell table:style-name="TableCell667">
            <text:p text:style-name="P668"/>
            <text:p text:style-name="P669"/>
          </table:table-cell>
          <table:table-cell table:style-name="TableCell670">
            <text:p text:style-name="P671"/>
          </table:table-cell>
          <table:table-cell table:style-name="TableCell672">
            <text:p text:style-name="P673"/>
          </table:table-cell>
          <table:table-cell table:style-name="TableCell674">
            <text:p text:style-name="P675">國外學歷送審者適用，請至人事室網站下載填寫</text:p>
          </table:table-cell>
        </table:table-row>
        <table:table-row table:style-name="TableRow676">
          <table:table-cell table:style-name="TableCell677">
            <text:p text:style-name="P678">博士論文六份</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國內外學歷送審者皆適用</text:p>
          </table:table-cell>
        </table:table-row>
        <table:table-row table:style-name="TableRow687">
          <table:table-cell table:style-name="TableCell688">
            <text:p text:style-name="P689">參考著作六份</text:p>
          </table:table-cell>
          <table:table-cell table:style-name="TableCell690">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國內外學歷送審者皆適用</text:p>
          </table:table-cell>
        </table:table-row>
        <table:table-row table:style-name="TableRow699">
          <table:table-cell table:style-name="TableCell700">
            <text:p text:style-name="P701">南臺科技大學教師升等評分總表乙份</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升等</text:span><text:span text:style-name="T711">副教授</text:span><text:span text:style-name="T712">送審者適用</text:span></text:p>
          </table:table-cell>
        </table:table-row>
        <table:table-row table:style-name="TableRow713">
          <table:table-cell table:style-name="TableCell714">
            <text:p text:style-name="P715">南臺科技大學教師升等評分表(A表)</text:p>
            <text:p text:style-name="P716">(外審專門著作評分表及產學計畫成果)乙份</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升等</text:span><text:span text:style-name="T726">副教授</text:span><text:span text:style-name="T727">送審者適用</text:span></text:p>
          </table:table-cell>
        </table:table-row>
        <table:table-row table:style-name="TableRow728">
          <table:table-cell table:style-name="TableCell729">
            <text:p text:style-name="P730">南臺科技大學升等送審教師教學、服務（輔導）評分表（B表）乙份</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內文"><text:span text:style-name="T738">升等</text:span><text:span text:style-name="T739">副教授</text:span><text:span text:style-name="T740">送審者適用</text:span></text:p>
          </table:table-cell>
        </table:table-row>
        <table:table-row table:style-name="TableRow741">
          <table:table-cell table:style-name="TableCell742">
            <text:p text:style-name="P743">通過教師評鑑資料乙份</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各等級升等送審者適用</text:p>
          </table:table-cell>
        </table:table-row>
        <table:table-row table:style-name="TableRow752">
          <table:table-cell table:style-name="TableCell753">
            <text:p text:style-name="P754"><text:span text:style-name="T755">附上</text:span><text:span text:style-name="T756">2</text:span><text:span text:style-name="T757">0位外審委員建議名單</text:span><text:span text:style-name="T758">(</text:span><text:span text:style-name="T759">密件</text:span><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由系所教評會提供</text:p>
          </table:table-cell>
        </table:table-row>
        <table:table-row table:style-name="TableRow769">
          <table:table-cell table:style-name="TableCell770">
            <text:p text:style-name="P771">送審當學年度及前三學年度聘書影本各乙份</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新聘助理教授請提供所聘當年度聘書影本乙份)</text:p>
          </table:table-cell>
        </table:table-row>
        <table:table-row table:style-name="TableRow780">
          <table:table-cell table:style-name="TableCell781">
            <text:p text:style-name="P782">專科以上學校辦理以學位或文憑送審教師資格查核表乙份</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各等級送審者適用</text:p>
          </table:table-cell>
        </table:table-row>
        <table:table-row table:style-name="TableRow791">
          <table:table-cell table:style-name="TableCell792">
            <text:p text:style-name="P793">系院級教評會會議紀錄</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各等級送審者適用</text:p>
          </table:table-cell>
        </table:table-row>
      </table:table>
      <text:p text:style-name="P802"><text:bookmark-start text:name="_Toc153784997"/><text:soft-page-break/>專科以上學校辦理以學位或文憑送審教師資格查核表<text:bookmark-end text:name="_Toc153784997"/></text:p>
      <text:p text:style-name="P803"/>
      <text:p text:style-name="內文"><text:span text:style-name="T804">送 審 人：</text:span><text:span text:style-name="T805"><text:s text:c="16"/></text:span></text:p>
      <text:p text:style-name="P806">送審類別：□國內學位（請直接填寫第一項、第八項及第九項）</text:p>
      <text:p text:style-name="P807">□國外學位</text:p>
      <text:p text:style-name="P808">□歐洲藝術文憑</text:p>
      <text:p text:style-name="P809"><text:span text:style-name="T810">一、依教育人員任用條例第</text:span><text:span text:style-name="T811"><text:s text:c="7"/></text:span><text:span text:style-name="T812">條</text:span><text:span text:style-name="T813">之</text:span><text:span text:style-name="T814"><text:s/></text:span><text:s text:c="2"/><text:span text:style-name="T815">第</text:span><text:span text:style-name="T816"><text:s text:c="6"/></text:span><text:span text:style-name="T817">款，送審</text:span><text:span text:style-name="T818"><text:tab/></text:span><text:span text:style-name="T819">□講師</text:span></text:p>
      <text:p text:style-name="P820">□助理教授</text:p>
      <text:p text:style-name="P821">□副教授</text:p>
      <text:p text:style-name="P822">二、畢業學校為□參考名冊所列、□當地國政府權責機關或專業評鑑團體認可</text:p>
      <text:p text:style-name="P823">三、入學資格是否與國內同級同類學校相符？ □是 <text:s text:c="4"/>□否</text:p>
      <text:p text:style-name="P824">四、所修課程學分是否與國內同級同類學校規定相近？□是 <text:s text:c="4"/></text:p>
      <text:p text:style-name="P825">□否（請說明________）</text:p>
      <text:p text:style-name="內文"><text:span text:style-name="T826">五、累計在當地學校修業期限□碩士<text:s/></text:span><text:span text:style-name="T827"><text:s text:c="14"/></text:span><text:span text:style-name="T828">天</text:span></text:p>
      <text:p text:style-name="P829"><text:span text:style-name="T830"><text:s text:c="11"/>□博士<text:s/></text:span><text:span text:style-name="T831"><text:s text:c="14"/></text:span><text:span text:style-name="T832">天</text:span></text:p>
      <text:p text:style-name="P833"><text:span text:style-name="T834"><text:tab/></text:span><text:span text:style-name="T835"><text:tab/></text:span><text:span text:style-name="T836"><text:tab/><text:s text:c="14"/>□藝術文憑<text:s/></text:span><text:span text:style-name="T837"><text:s text:c="14"/></text:span><text:span text:style-name="T838">天</text:span></text:p>
      <text:p text:style-name="P839">六、文件是否已辦理驗證？ <text:s/>□是 <text:s text:c="4"/>□否</text:p>
      <text:p text:style-name="P840"><text:span text:style-name="T841">七、是否為專科以上學校教師資格審定辦法第20條第1項公告之13個國家學歷？</text:span><text:span text:style-name="T842"><text:s text:c="2"/></text:span></text:p>
      <text:p text:style-name="P843">□是 <text:s text:c="2"/>□否（□已向駐外單位辦理查證 □未辦理查證）</text:p>
      <text:p text:style-name="P844"><text:span text:style-name="T845">八、學校已進行實質審查？</text:span><text:span text:style-name="T846"><text:s text:c="4"/></text:span><text:span text:style-name="T847">□是 <text:s text:c="6"/>□否</text:span></text:p>
      <text:p text:style-name="P848">九、繳交文件（繳交影本時，應隨附正本，經人事室查驗無誤後於影本上加蓋「核與正本無誤」及核對人職章）</text:p>
      <text:p text:style-name="P849">　　□(一)國內╱國外學校畢業證書、學位證書或文憑影本</text:p>
      <text:p text:style-name="P850">　　□(二)教師資格審查履歷表</text:p>
      <text:p text:style-name="P851">　　□(三)學位論文及(或)個人其他學術、專業成績證明文件或資料</text:p>
      <text:p text:style-name="P852">※如以國外學位送審者，另須繳交下列文件：</text:p>
      <text:p text:style-name="P853"><text:span text:style-name="T854">　</text:span><text:span text:style-name="T855">□國外學校歷年成績單影本</text:span></text:p>
      <text:p text:style-name="P856">　□國外學歷送審教師資格修業情形一覽表</text:p>
      <text:p text:style-name="P857">　□個人入出境紀錄</text:p>
      <text:p text:style-name="P858"><text:span text:style-name="T859">　□其他（必要時得要求繳交其他相關證件，如行事曆或其他資料。請說明</text:span><text:span text:style-name="T860"><text:s text:c="8"/></text:span><text:span text:style-name="T861">）</text:span></text:p>
      <text:p text:style-name="P862">※依教育人員任用條例第30條之1送審副教授資格者，除該學位須符合認可規定外，學校是否依修正分級後其副教授要求水準將論文及其他著作辦理實質審查（包括外審）？</text:p>
      <text:p text:style-name="P863">□是 <text:s text:c="10"/>□否</text:p>
      <text:p text:style-name="P864"/>
      <text:p text:style-name="P865"><text:span text:style-name="T866">人事承辦人員：</text:span><text:span text:style-name="T867"><text:s text:c="17"/></text:span><text:span text:style-name="T868"><text:s text:c="3"/>人事主管：</text:span><text:span text:style-name="T86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專任教師學位論文送審申請表</dc:title>
    <dc:subject/>
    <meta:initial-creator>simon</meta:initial-creator>
    <dc:creator>yanliang</dc:creator>
    <meta:creation-date>2018-08-31T02:38:00Z</meta:creation-date>
    <dc:date>2018-08-31T02:38:00Z</dc:date>
    <meta:print-date>2016-07-26T03:54:00Z</meta:print-date>
    <meta:template xlink:href="Normal.dotm" xlink:type="simple"/>
    <meta:editing-cycles>2</meta:editing-cycles>
    <meta:editing-duration>PT0S</meta:editing-duration>
    <meta:document-statistic meta:page-count="5" meta:paragraph-count="6" meta:word-count="492" meta:character-count="3296" meta:row-count="23" meta:non-whitespace-character-count="2810"/>
  </office:meta>
</office:document-meta>
</file>