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222222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end" fo:line-height="0.1944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align="end" fo:line-height="0.1944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text-align="end" fo:line-height="0.1944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 fo:line-height="0.1944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text-align="end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" style:parent-style-name="內文" style:list-style-name="LFO1" style:family="paragraph">
      <style:paragraph-properties style:snap-to-layout-grid="false" fo:text-align="justify" fo:line-height="150%" fo:margin-left="0.625in" fo:text-indent="-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" style:parent-style-name="內文" style:list-style-name="LFO1" style:family="paragraph">
      <style:paragraph-properties style:snap-to-layout-grid="false" fo:text-align="justify" fo:line-height="150%" fo:margin-left="0.625in" fo:text-indent="-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" style:parent-style-name="內文" style:list-style-name="LFO1" style:family="paragraph">
      <style:paragraph-properties style:snap-to-layout-grid="false" fo:text-align="justify" fo:line-height="150%" fo:margin-left="0.625in" fo:text-indent="-0.625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1" style:family="paragraph">
      <style:paragraph-properties style:snap-to-layout-grid="false" fo:text-align="justify" fo:line-height="150%" fo:margin-left="0.625in" fo:text-indent="-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2" style:parent-style-name="內文" style:list-style-name="LFO4" style:family="paragraph">
      <style:paragraph-properties style:snap-to-layout-grid="false" fo:line-height="150%" fo:margin-left="1.05in" fo:text-indent="-0.4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3" style:parent-style-name="內文" style:list-style-name="LFO4" style:family="paragraph">
      <style:paragraph-properties style:snap-to-layout-grid="false" fo:line-height="150%" fo:margin-left="1.05in" fo:text-indent="-0.4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4" style:parent-style-name="common" style:family="paragraph">
      <style:paragraph-properties style:snap-to-layout-grid="false" fo:margin-top="0in" fo:margin-bottom="0in" fo:margin-left="0.75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35" style:parent-style-name="內文" style:list-style-name="LFO1" style:family="paragraph">
      <style:paragraph-properties style:snap-to-layout-grid="false" fo:text-align="justify" fo:line-height="150%" fo:margin-left="0.625in" fo:text-indent="-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6" style:parent-style-name="內文" style:list-style-name="LFO1" style:family="paragraph">
      <style:paragraph-properties style:snap-to-layout-grid="false" fo:text-align="justify" fo:line-height="150%" fo:margin-left="0.625in" fo:text-indent="-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<text:tab/></text:span><text:span text:style-name="T4">南</text:span><text:span text:style-name="T5">臺</text:span><text:span text:style-name="T6">科技大學</text:span><text:span text:style-name="T7">創新產品</text:span><text:span text:style-name="T8">設計</text:span><text:span text:style-name="T9">系</text:span><text:span text:style-name="T10">專業證照</text:span><text:span text:style-name="T11">課程</text:span><text:span text:style-name="T12">實施</text:span><text:span text:style-name="T13">辦法</text:span></text:p>
      <text:p text:style-name="P14">99年9月10<text:s/>日系務會議通過</text:p>
      <text:p text:style-name="P15">100年1月10<text:s/>日系務會議修正通過</text:p>
      <text:p text:style-name="P16">101年2月16<text:s/>日系務會議修正通過</text:p>
      <text:p text:style-name="P17"/>
      <text:p text:style-name="P18"/>
      <text:list text:style-name="LFO1" text:continue-numbering="true">
        <text:list-item>
          <text:p text:style-name="P19">本系為提升學生的專業技能，特訂定本辦法。</text:p>
        </text:list-item>
        <text:list-item>
          <text:p text:style-name="P20">實施對象：本系日間部99學年度（含）以後入學之四技學生。</text:p>
        </text:list-item>
        <text:list-item>
          <text:p text:style-name="P21"><text:span text:style-name="T22">「專業證照」為</text:span><text:span text:style-name="T23">排定在四年級下學期的</text:span><text:span text:style-name="T24">0</text:span><text:span text:style-name="T25">學分</text:span><text:span text:style-name="T26">必修課程</text:span><text:span text:style-name="T27">，</text:span><text:span text:style-name="T28">學生需提出相關證明文件以作為「專業證照」課程成績通過與否之評定依據</text:span><text:span text:style-name="T29">。</text:span><text:span text:style-name="T30"><text:s text:c="21"/></text:span></text:p>
        </text:list-item>
        <text:list-item>
          <text:p text:style-name="P31">符合下列各款條件，並於證照所註明之發證日一個月內（於寒、暑假其間所取得之證照，需於開學二週內）送交系辦公室登記者，皆可採認為專業證照：</text:p>
        </text:list-item>
      </text:list>
      <text:list text:style-name="LFO4" text:continue-numbering="true">
        <text:list-item>
          <text:p text:style-name="P32">學生自一年級第一學期8月1日起至四年級第二學期5月31日止，所取得之本系認可的專業證照（如附件一）及本系訂定之英文與日文能力證明(如附件二)。</text:p>
        </text:list-item>
        <text:list-item>
          <text:p text:style-name="P33">學生入學前所取得之本系認可的乙級技術士（含）以上之證照（必須於入學當學年內至系辦公室登記才屬有效）。</text:p>
        </text:list-item>
      </text:list>
      <text:p text:style-name="P34"/>
      <text:list text:style-name="LFO1" text:continue-numbering="true">
        <text:list-item>
          <text:p text:style-name="P35">學生取得專業證照後，須將正本及影印本一份繳至系辦公室，正本驗後發還，始完成登記程序。</text:p>
        </text:list-item>
        <text:list-item>
          <text:p text:style-name="P36">本辦法經系務會議通過後公佈實施，修正時亦同。</text:p>
        </text:list-item>
      </text:list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text-line-through-type="none" fo:color="#DE3A3A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asian="標楷體" fo:font-size="14pt" style:font-size-asian="14pt"/>
    </style:style>
    <style:style style:name="WW_CharLFO4LVL2" style:family="text">
      <style:text-properties style:font-name="標楷體" style:font-name-asian="標楷體" style:font-name-complex="新細明體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13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7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修習『外語實務實習』課程辦法</dc:title>
    <dc:subject/>
    <meta:initial-creator>User</meta:initial-creator>
    <dc:creator>Windows 使用者</dc:creator>
    <meta:creation-date>2023-12-27T07:56:00Z</meta:creation-date>
    <dc:date>2023-12-27T07:56:00Z</dc:date>
    <meta:print-date>2006-06-15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