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229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2513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1.002in"/>
    </style:style>
    <style:style style:name="TableColumn11" style:family="table-column">
      <style:table-column-properties style:column-width="1.8763in"/>
    </style:style>
    <style:style style:name="Table4" style:family="table">
      <style:table-properties style:width="7.075in" fo:margin-left="0in" table:align="center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673in"/>
    </style:style>
    <style:style style:name="TableCell2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625in"/>
    </style:style>
    <style:style style:name="TableCell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638in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01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305in"/>
    </style:style>
    <style:style style:name="TableCell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02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673in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236in"/>
    </style:style>
    <style:style style:name="TableCell1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68in"/>
    </style:style>
    <style:style style:name="TableCell1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243in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791in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59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263in"/>
    </style:style>
    <style:style style:name="TableCell1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479in"/>
    </style:style>
    <style:style style:name="TableCell17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臺科技大學升等送審教師教學、服務（輔導）評分表（B表）</text:p>
      <text:p text:style-name="P2">97.07.09校務會議審議通過</text:p>
      <text:p text:style-name="P3">100.1.14校務會議修正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送審教師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系所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送審職級</text:p>
          </table:table-cell>
          <table:covered-table-cell/>
          <table:table-cell table:style-name="TableCell24" table:number-columns-spanned="5">
            <text:p text:style-name="P25"><text:s/>□ 教授 <text:s text:c="3"/>□ 副教授 <text:s text:c="3"/>□ 助理教授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B1：教學、服務（輔導）── 系教評會評分</text:p>
            <text:p text:style-name="P29">(每一項目評定滿分者，須詳述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項目</text:p>
          </table:table-cell>
          <table:table-cell table:style-name="TableCell33" table:number-columns-spanned="3">
            <text:p text:style-name="P34">說明</text:p>
          </table:table-cell>
          <table:covered-table-cell/>
          <table:covered-table-cell/>
          <table:table-cell table:style-name="TableCell35" table:number-columns-spanned="2">
            <text:p text:style-name="P36">得分</text:p>
          </table:table-cell>
          <table:covered-table-cell/>
          <table:table-cell table:style-name="TableCell37">
            <text:p text:style-name="P38">系教評會簽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3">
            <text:p text:style-name="P43">教師評鑑之教學平均成績佔35％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教師評鑑之服務（輔導）平均成績佔35％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3">
            <text:p text:style-name="P61">升等時前一等級期間每一學年度（最多為最近</text:p>
            <text:p text:style-name="P62">五年）之特殊綜合表現（最高30分）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B1總分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B2：教學、服務（輔導）── 院教評會評分</text:p>
            <text:p text:style-name="P77">(每一項目評定滿分者，須詳述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項目</text:p>
          </table:table-cell>
          <table:table-cell table:style-name="TableCell81" table:number-columns-spanned="3">
            <text:p text:style-name="P82">說明</text:p>
          </table:table-cell>
          <table:covered-table-cell/>
          <table:covered-table-cell/>
          <table:table-cell table:style-name="TableCell83" table:number-columns-spanned="2">
            <text:p text:style-name="P84">得分</text:p>
          </table:table-cell>
          <table:covered-table-cell/>
          <table:table-cell table:style-name="TableCell85">
            <text:p text:style-name="P86">院教評會簽章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>教師評鑑之教學平均成績佔35％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3">
            <text:p text:style-name="P100">教師評鑑之服務（輔導）平均成績佔35％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>升等時前一等級期間每一學年度（最多為最近</text:p>
            <text:p text:style-name="P110">五年）之特殊綜合表現（最高30分）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B2總分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B3：教學、服務（輔導）── 校教評會評分</text:p>
            <text:p text:style-name="P125">(每一項目評定滿分者，須詳述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項目</text:p>
          </table:table-cell>
          <table:table-cell table:style-name="TableCell129" table:number-columns-spanned="3">
            <text:p text:style-name="P130">說明</text:p>
          </table:table-cell>
          <table:covered-table-cell/>
          <table:covered-table-cell/>
          <table:table-cell table:style-name="TableCell131" table:number-columns-spanned="2">
            <text:p text:style-name="P132">得分</text:p>
          </table:table-cell>
          <table:covered-table-cell/>
          <table:table-cell table:style-name="TableCell133">
            <text:p text:style-name="P134">校教評會簽章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3">
            <text:p text:style-name="P139">教師評鑑之教學平均成績佔35％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>教師評鑑之服務（輔導）平均成績佔35％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3">
            <text:p text:style-name="P157">升等時前一等級期間每一學年度（最多為最近</text:p>
            <text:p text:style-name="P158">五年）之特殊綜合表現（最高30分）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B3總分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內文"><text:span text:style-name="T172">教學、服務（輔導）</text:span><text:span text:style-name="T173"><text:s/>總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校教評會簽章</text:p>
          </table:table-cell>
        </table:table-row>
        <table:table-row table:style-name="TableRow176">
          <table:table-cell table:style-name="TableCell177" table:number-columns-spanned="6">
            <text:p text:style-name="內文"><text:span text:style-name="T178">B=（B1______</text:span><text:span text:style-name="T179">×</text:span><text:span text:style-name="T180">50％＋B2______</text:span><text:span text:style-name="T181">×</text:span><text:span text:style-name="T182">30％＋B3______</text:span><text:span text:style-name="T183">×</text:span><text:span text:style-name="T184">20％</text:span><text:span text:style-name="T185">）</text:span><text:span text:style-name="T186">＝</text:span><text:span text:style-name="T187"><text:s text:c="8"/></text:span><text:span text:style-name="T18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升等送審教師教學、服務（輔導）評分表（B表）</dc:title>
    <dc:description/>
    <dc:subject/>
    <meta:initial-creator>su</meta:initial-creator>
    <dc:creator>yanliang</dc:creator>
    <meta:creation-date>2018-08-31T02:16:00Z</meta:creation-date>
    <dc:date>2018-08-31T02:16:00Z</dc:date>
    <meta:print-date>2008-06-12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