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 style:list-style-name="WW8Num8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482cm" fo:margin-right="0cm" fo:text-indent="0cm" style:auto-text-indent="false"/>
    </style:style>
    <style:style style:name="P7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南台科技大學創新產品設計系系學會組織章程</text:span><text:span text:style-name="T2">總則</text:span></text:p>
      <text:list xml:id="list3650775190" text:style-name="WW8Num8">
        <text:list-item>
          <text:p text:style-name="P1"><text:span text:style-name="T2"><text:s/>總則</text:span></text:p>
        </text:list-item>
      </text:list>
      <text:p text:style-name="P3"><text:span text:style-name="T3">第一條 ( 依據 )</text:span></text:p>
      <text:p text:style-name="P3"><text:span text:style-name="T3"><text:s text:c="3"/>本章程係根據 </text:span><text:span text:style-name="T3">”</text:span><text:span text:style-name="T3">南台科技大學學生社團組織及活動輔導辦法</text:span><text:span text:style-name="T3">”</text:span><text:span text:style-name="T3">訂定之。</text:span></text:p>
      <text:p text:style-name="P3"><text:span text:style-name="T3">第二條 (成立宗旨)</text:span></text:p>
      <text:p text:style-name="P5">我們為了系上的發展與進步，為了學生的權益與交流，我們將盡心盡力為系上付出並力求完美，在此創立創新產品設計系系學會。</text:p>
      <text:p text:style-name="P3"><text:span text:style-name="T3">第三條 （指導老師之聘請）</text:span></text:p>
      <text:p text:style-name="P3"><text:span text:style-name="T3"><text:s text:c="4"/>由本會邀請擔任指導，任期為一年。</text:span></text:p>
      <text:list xml:id="list110410405570447" text:continue-numbering="true" text:style-name="WW8Num8">
        <text:list-item>
          <text:p text:style-name="P2"><text:s/>社團發展方向</text:p>
        </text:list-item>
      </text:list>
      <text:p text:style-name="P6"><text:span text:style-name="T3">就實行上分為近程目標、中程目標、與</text:span><text:span text:style-name="T3">遠</text:span><text:span text:style-name="T3">程目標。</text:span></text:p>
      <text:p text:style-name="P7">近程目標：徹底實行各學期行事曆計畫，並做檢討與改進，以期日後社團發展之推行順利。</text:p>
      <text:p text:style-name="P6"><text:span text:style-name="T3">中程目標：藉由</text:span><text:span text:style-name="T3">系學會活動</text:span><text:span text:style-name="T3">的進行</text:span><text:span text:style-name="T3">，</text:span><text:span text:style-name="T3">進而帶動</text:span><text:span text:style-name="T3">系上學生之交流。</text:span></text:p>
      <text:p text:style-name="P6"><text:span text:style-name="T3">遠</text:span><text:span text:style-name="T3">程目標：經</text:span><text:span text:style-name="T3">由系學會活動，與各系良好交流，並帶動校內良好氣氛，並將良好風俗不斷傳承。</text:span></text:p>
      <text:p text:style-name="P7">就實施情形，逐一達成。</text:p>
      <text:list xml:id="list110411609862385" text:continue-numbering="true" text:style-name="WW8Num8">
        <text:list-item>
          <text:p text:style-name="P1"><text:span text:style-name="T2"><text:s/>社員與社員大會</text:span></text:p>
        </text:list-item>
      </text:list>
      <text:p text:style-name="P3"><text:span text:style-name="T3">第四條 ( 社員資格與社員大會之組成 )</text:span></text:p>
      <text:p text:style-name="P3"><text:span text:style-name="T3"><text:s text:c="5"/>1.社員-指填寫社員資料卡，登錄其姓名於本會社員名冊者。</text:span></text:p>
      <text:p text:style-name="P3"><text:span text:style-name="T3"><text:s text:c="5"/>2.社員大會由社員組成。</text:span></text:p>
      <text:p text:style-name="P3"><text:span text:style-name="T3">第五條 ( 社員之義務 )</text:span></text:p>
      <text:p text:style-name="P3"><text:span text:style-name="T3"><text:s text:c="5"/>1.擔任本學會指派之各項活動工作及職務。</text:span></text:p>
      <text:p text:style-name="P3"><text:soft-page-break/><text:span text:style-name="T3"><text:s text:c="5"/>2.宣揚執行本學會之宗旨。</text:span></text:p>
      <text:p text:style-name="P3"><text:span text:style-name="T3"><text:s text:c="5"/>3.凡加入本系學會，需服從社團幹部，並依據社團組織規章運作。</text:span></text:p>
      <text:p text:style-name="P3"><text:span text:style-name="T3"><text:s text:c="5"/>2.社員若中途要退社需告知社長。</text:span></text:p>
      <text:p text:style-name="P3"><text:span text:style-name="T3">第六條 ( 會員之權利 )</text:span></text:p>
      <text:p text:style-name="P3"><text:span text:style-name="T3"><text:s text:c="5"/>1.發言權及表決權。</text:span></text:p>
      <text:p text:style-name="P3"><text:span text:style-name="T3"><text:s text:c="5"/>2.選舉權及被選舉權。</text:span></text:p>
      <text:p text:style-name="P3"><text:span text:style-name="T3"><text:s text:c="5"/>3.本會各項活動之優先錄取權。</text:span></text:p>
      <text:p text:style-name="Standard"><text:span text:style-name="T3"><text:s text:c="8"/>4.本會刊物之贈閱權。</text:span></text:p>
      <text:p text:style-name="P3"><text:span text:style-name="T3"><text:s text:c="5"/>5.社辦及社團其他資產之使用權。</text:span></text:p>
      <text:p text:style-name="P3"><text:span text:style-name="T3">第七條 (社員大會法定人數及異議之提出</text:span><text:span text:style-name="T3">)</text:span></text:p>
      <text:p text:style-name="P3"><text:span text:style-name="T3"><text:s text:c="4"/>社員對於開會人數，若認為不足而無法反應社員意見時，應於大會召開</text:span></text:p>
      <text:p text:style-name="P3"><text:span text:style-name="T3"><text:s text:c="4"/>前於大會現場向社長為停開或延期之決議。社長受理前項之提議後，應</text:span></text:p>
      <text:p text:style-name="P3"><text:span text:style-name="T3"><text:s text:c="4"/>即付表決，適用於第八條第一款之大會決議。第二款之提案社員，需取</text:span></text:p>
      <text:p text:style-name="P3"><text:span text:style-name="T3"><text:s text:c="4"/>得其他出席社員至少五人之附議。</text:span></text:p>
      <text:p text:style-name="P3"><text:span text:style-name="T3">第八條 ( 社員大會之權利 )</text:span></text:p>
      <text:p text:style-name="P3"><text:span text:style-name="T3"><text:s text:c="4"/>本會以社員大會為最高機關。社員大會的得：</text:span></text:p>
      <text:p text:style-name="P3"><text:span text:style-name="T3"><text:s text:c="4"/>1.變更章程。</text:span></text:p>
      <text:p text:style-name="P3"><text:span text:style-name="T3"><text:s text:c="4"/>2.選舉罷免社長。</text:span></text:p>
      <text:p text:style-name="P3"><text:span text:style-name="T3"><text:s text:c="4"/>3.監督幹部。</text:span></text:p>
      <text:p text:style-name="P3"><text:span text:style-name="T3"><text:s text:c="4"/>4.複決社團會議之定。</text:span></text:p>
      <text:p text:style-name="P3"><text:span text:style-name="T3"><text:s text:c="4"/>5.解散社團</text:span></text:p>
      <text:p text:style-name="P3"><text:soft-page-break/><text:span text:style-name="T3">第九條 ( 社員大會之召開 )</text:span></text:p>
      <text:p text:style-name="P3"><text:span text:style-name="T3"><text:s text:c="4"/>1.社員大會由社長張召集，每學期至少兩次。</text:span></text:p>
      <text:p text:style-name="P3"><text:span text:style-name="T3"><text:s text:c="4"/>2.社長不為召集時，可由至少五位社員以書面聯名召集。</text:span></text:p>
      <text:p text:style-name="P3"><text:span text:style-name="T3"><text:s text:c="4"/>3.大會之召開，應於二週前對各社員發出通知，通知應載明會議目的及</text:span></text:p>
      <text:p text:style-name="P3"><text:span text:style-name="T3"><text:s text:c="5"/>有關事項。</text:span></text:p>
      <text:p text:style-name="P3"><text:span text:style-name="T3">第十條 ( 社員大會之決議 )</text:span></text:p>
      <text:p text:style-name="P3"><text:span text:style-name="T3"><text:s text:c="4"/>1.大會決議，除第七條第一款之變更章程及第五款之解散社團外、以出</text:span></text:p>
      <text:p text:style-name="P3"><text:span text:style-name="T3"><text:s text:c="5"/>席社員過半數同意即可。</text:span></text:p>
      <text:p text:style-name="P3"><text:span text:style-name="T3"><text:s text:c="4"/>2.變更章程及解散社團之決議須由社員三分之二以上之同意。</text:span></text:p>
      <text:p text:style-name="P3"><text:span text:style-name="T3">第十一條 ( 社員之表決權 )</text:span></text:p>
      <text:p text:style-name="P3"><text:span text:style-name="T3"><text:s text:c="4"/>1.社員有平等之表決權。</text:span></text:p>
      <text:p text:style-name="P3"><text:span text:style-name="T3"><text:s text:c="4"/>2.表決權之行使，得由書面受權其他社員代理為之。</text:span></text:p>
      <text:p text:style-name="P3"><text:span text:style-name="T3">第十二條 ( 利害關係人表決之迴避 )</text:span></text:p>
      <text:p text:style-name="P3"><text:span text:style-name="T3"><text:s text:c="4"/>大會行使第七條第二款罷免社長時，社長不得加入表決。</text:span></text:p>
      <text:p text:style-name="P3"><text:span text:style-name="T3">第十三條 ( 章程修正案之提出 )</text:span></text:p>
      <text:p text:style-name="P3"><text:span text:style-name="T3"><text:s text:c="4"/>變更章程之修正案，須由至少三位社員聯名向社長以書面提出。前項</text:span></text:p>
      <text:p text:style-name="P3"><text:span text:style-name="T3"><text:s text:c="4"/>修正案之提出，須於社員大會召開日期兩週前為之。社長對於前項之</text:span></text:p>
      <text:p text:style-name="P3"><text:span text:style-name="T3"><text:s text:c="4"/>修正案，應於社員大會召開一週前通知其他社員。</text:span></text:p>
      <text:p text:style-name="P3"><text:span text:style-name="T3">第十四條 ( 有瑕疵決議之撤銷與重行召開大會 )</text:span></text:p>
      <text:p text:style-name="P3"><text:span text:style-name="T3"><text:s text:c="4"/>大會之召集程序或決議方法有違本章程時，社員得於決議後一週內向社</text:span></text:p>
      <text:p text:style-name="P3"><text:span text:style-name="T3"><text:s text:c="4"/>長要求撤銷之並請求重開大會決之。</text:span></text:p>
      <text:list xml:id="list110411614662653" text:continue-numbering="true" text:style-name="WW8Num8">
        <text:list-item>
          <text:p text:style-name="P1"><text:soft-page-break/><text:span text:style-name="T2"><text:s/>幹部與顧問</text:span></text:p>
        </text:list-item>
      </text:list>
      <text:p text:style-name="P3"><text:span text:style-name="T3">第十五條 ( 幹部資格與種類 )</text:span></text:p>
      <text:p text:style-name="P3"><text:span text:style-name="T3"><text:s text:c="4"/>1.幹部，由社員兼任。</text:span></text:p>
      <text:p text:style-name="P3"><text:span text:style-name="T3"><text:s text:c="4"/>2.幹部分為社長、副社長及一般性幹部。</text:span></text:p>
      <text:p text:style-name="P3"><text:span text:style-name="T3">第十六條 ( 社長之產生與任期 )</text:span></text:p>
      <text:p text:style-name="P3"><text:span text:style-name="T3"><text:s text:c="4"/>社長，由社員大會經直接選舉產生。</text:span></text:p>
      <text:p text:style-name="P3"><text:span text:style-name="T3"><text:s text:c="4"/>社長之任期每屆為一年。</text:span></text:p>
      <text:p text:style-name="P3"><text:span text:style-name="T3">第十七條 ( 社長權責 )</text:span></text:p>
      <text:p text:style-name="P3"><text:span text:style-name="T3"><text:s text:c="4"/>社長直接向社員大會負責。社長對外代表本會，應：</text:span></text:p>
      <text:p text:style-name="P3"><text:span text:style-name="T3"><text:s text:c="4"/>1.履行本章程規定；</text:span></text:p>
      <text:p text:style-name="P3"><text:span text:style-name="T3"><text:s text:c="4"/>2.推行與監督社務；</text:span></text:p>
      <text:p text:style-name="P3"><text:span text:style-name="T3"><text:s text:c="4"/>3.任免副社長各組組長組員及一般性幹部；</text:span></text:p>
      <text:p text:style-name="P3"><text:span text:style-name="T3"><text:s text:c="4"/>4.各項經費之核發；</text:span></text:p>
      <text:p text:style-name="P3"><text:span text:style-name="T3"><text:s text:c="4"/>5.各項活動之核准。</text:span></text:p>
      <text:p text:style-name="P3"><text:span text:style-name="T3">第十八條 ( 副社長與幹部權責 )</text:span></text:p>
      <text:p text:style-name="P3"><text:span text:style-name="T3"><text:s text:c="5"/>1.副社長與一般性幹部由社長舉任，人數不限。副社長得代理社長。</text:span></text:p>
      <text:p text:style-name="P3"><text:span text:style-name="T3"><text:s text:c="5"/>2.副社長與社長同但不受連任之限制。</text:span></text:p>
      <text:p text:style-name="P3"><text:span text:style-name="T3"><text:s text:c="7"/>副社長需兼職顧問，入社期須至少一學期。</text:span></text:p>
      <text:p text:style-name="P3"><text:span text:style-name="T3"><text:s text:c="7"/>配合社長工作，提出建議。</text:span></text:p>
      <text:p text:style-name="P3"><text:span text:style-name="T3"><text:s text:c="7"/>給予辦理講座的同學協助。</text:span></text:p>
      <text:p text:style-name="P3"><text:span text:style-name="T3"><text:s text:c="7"/>於社務發生疑義時，供與指示。</text:span></text:p>
      <text:p text:style-name="P3"><text:soft-page-break/><text:span text:style-name="T3">第十九條 ( 社務會議 )</text:span></text:p>
      <text:p text:style-name="P3"><text:span text:style-name="T3"><text:s text:c="4"/>社務，由幹部會議以會議方式議決。</text:span></text:p>
      <text:p text:style-name="P3"><text:span text:style-name="T3">第二十條 ( 社長出缺 )</text:span></text:p>
      <text:p text:style-name="P3"><text:span text:style-name="T3"><text:s text:c="4"/>社長因辭職或被罷免而出缺時，須通知社員於二週內召開大會補選之。</text:span></text:p>
      <text:p text:style-name="P3"><text:span text:style-name="T3"><text:s text:c="4"/>前項召開期間內由副社長代行社長職，但不得為重大決定。</text:span></text:p>
      <text:list xml:id="list110410010524275" text:continue-numbering="true" text:style-name="WW8Num8">
        <text:list-item>
          <text:p text:style-name="P1"><text:span text:style-name="T2"><text:s/>組織與職掌</text:span></text:p>
        </text:list-item>
      </text:list>
      <text:p text:style-name="P3"><text:span text:style-name="T3">第二十一條 ( 社團組織 )</text:span></text:p>
      <text:p text:style-name="P3"><text:span text:style-name="T3"><text:s text:c="4"/>本會組織分為常設性與臨時性二種。</text:span></text:p>
      <text:p text:style-name="P3"><text:span text:style-name="T3">第二十二條 ( 常設組織 )</text:span></text:p>
      <text:p text:style-name="P3"><text:span text:style-name="T3"><text:s text:c="4"/>社長經社務會議決議後得設各部。本會常設部門為總務股與文書股，不</text:span></text:p>
      <text:p text:style-name="P3"><text:span text:style-name="T3"><text:s text:c="4"/>受前項限制。</text:span></text:p>
      <text:p text:style-name="P3"><text:span text:style-name="T3">第二十三條 ( 常設組織之職掌 )</text:span></text:p>
      <text:p text:style-name="P3"><text:span text:style-name="T3"><text:s text:c="4"/>總務股負責管理社產、收支經費與處理帳務。文書股負責保管與整理社</text:span></text:p>
      <text:p text:style-name="P3"><text:span text:style-name="T3"><text:s text:c="4"/>團資料，社內文件之編寫、發放、整理以及處理公文。</text:span></text:p>
      <text:p text:style-name="P3"><text:span text:style-name="T3">第二十四條</text:span></text:p>
      <text:p text:style-name="P3"><text:span text:style-name="T3"><text:s text:c="4"/>社長需要該學期始公告該學期所設部門名稱、職掌及其負責人姓名。</text:span></text:p>
      <text:p text:style-name="P3"><text:span text:style-name="T3">第二十五條(臨時組織)</text:span></text:p>
      <text:p text:style-name="P3"><text:span text:style-name="T3"><text:s text:c="4"/>因特殊活動之需要，得經社務會議議決增設臨時性部門，其存續期間至</text:span></text:p>
      <text:p text:style-name="P3"><text:span text:style-name="T3"><text:s text:c="4"/>活動結束為止。前項議決後一週內，社長須公告所增設臨時部門名稱、</text:span></text:p>
      <text:p text:style-name="P3"><text:span text:style-name="T3"><text:s text:c="4"/>職掌及其負責人姓名。</text:span></text:p>
      <text:p text:style-name="P4"/>
      <text:list xml:id="list110411500059153" text:continue-numbering="true" text:style-name="WW8Num8">
        <text:list-item>
          <text:p text:style-name="P2"><text:soft-page-break/>其他事項</text:p>
        </text:list-item>
      </text:list>
      <text:p text:style-name="P3"><text:span text:style-name="T3">第二十六條 ( 經費來源 )</text:span></text:p>
      <text:p text:style-name="P6"><text:span text:style-name="T3">本會經費主要來源為系上每位學生，期間為一學年收取一次。大一新生收取1500元，大二學生收取1000元，大三學生收取500元，大四學生不收取經費，其次為學校補助或活動餘額。</text:span></text:p>
      <text:p text:style-name="P3"><text:span text:style-name="T3">第二十七條（ 經費使用 ）</text:span></text:p>
      <text:p text:style-name="P7">經費將用在舉辦與合辦各式活動、系隊經費補助，並將經費用在必要用途上，不隨意濫用。</text:p>
      <text:p text:style-name="P3"><text:span text:style-name="T3">第二十八條 ( 經費退費 )</text:span></text:p>
      <text:p text:style-name="P6"><text:span text:style-name="T3">如系上學生在進入此系之後有轉系、轉學、休學、退學狀況，如在期中前發生上述狀況，則當學年之系會費退回三分之二，如期中之後發生，則當學年之系會費退回一半。</text:span></text:p>
      <text:p text:style-name="P4"/>
      <text:p text:style-name="P3"><text:span text:style-name="T3"><text:s text:c="29"/>章程訂定日期：中華民國一百年十一月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宋体" style:font-family-generic="script" fo:font-size="14pt" style:font-name-asian="標楷體" style:font-family-asian="標楷體, 宋体" style:font-family-generic-asian="script" style:font-size-asian="14pt" style:font-name-complex="標楷體" style:font-family-complex="標楷體, 宋体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章" style:num-format="壱, 弐, 参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章" style:num-format="壱, 弐, 参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袖社組織章程</dc:title>
    <meta:initial-creator>hhtseng</meta:initial-creator>
    <meta:creation-date>2009-02-27T19:41:00</meta:creation-date>
    <dc:creator>yikuan lai</dc:creator>
    <dc:date>2012-11-08T19:27:00</dc:date>
    <meta:editing-cycles>5</meta:editing-cycles>
    <meta:editing-duration>PT41M</meta:editing-duration>
    <meta:document-statistic meta:table-count="0" meta:image-count="0" meta:object-count="0" meta:page-count="6" meta:paragraph-count="111" meta:word-count="2058" meta:character-count="2497" meta:non-whitespace-character-count="2098"/>
    <meta:generator>LibreOffice/5.3.6.1$Windows_x86 LibreOffice_project/686f202eff87ef707079aeb7f485847613344eb7</meta:generator>
  </office:meta>
</office:document-meta>
</file>