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8cm" fo:margin-left="-0.778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3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1.909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0.122cm"/>
    </style:style>
    <style:style style:name="表格1.N" style:family="table-column">
      <style:table-column-properties style:column-width="1.367cm"/>
    </style:style>
    <style:style style:name="表格1.O" style:family="table-column">
      <style:table-column-properties style:column-width="2.937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7" style:family="table-row">
      <style:table-row-properties style:min-row-height="0.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13" style:family="table-row">
      <style:table-row-properties style:min-row-height="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tb-rl"/>
    </style:style>
    <style:style style:name="表格1.17" style:family="table-row">
      <style:table-row-properties style:min-row-height="0.088cm" fo:keep-together="auto"/>
    </style:style>
    <style:style style:name="表格1.18" style:family="table-row">
      <style:table-row-properties style:min-row-height="1.10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N2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N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0.9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35" style:family="table-row">
      <style:table-row-properties style:min-row-height="11.987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fo:letter-spacing="0.035cm" style:font-name-asian="微軟正黑體" style:font-size-asian="16pt" style:font-name-complex="微軟正黑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微軟正黑體" fo:font-size="16pt" style:font-name-asian="微軟正黑體" style:font-size-asian="16pt" style:font-name-complex="微軟正黑體" style:font-size-complex="11pt" style:text-combine="lines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left="0cm" fo:margin-right="1.494cm" fo:text-align="end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1" style:family="paragraph" style:parent-style-name="Standard">
      <style:paragraph-properties fo:margin-left="0cm" fo:margin-right="1.494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style:font-name="微軟正黑體" fo:font-size="14pt" style:font-name-asian="微軟正黑體" style:font-size-asian="14pt" style:font-name-complex="微軟正黑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letter-spacing="0.106cm" style:font-name-asian="微軟正黑體" style:font-size-asian="16pt" style:font-name-complex="微軟正黑體" style:font-size-complex="10pt"/>
    </style:style>
    <style:style style:name="P23" style:family="paragraph" style:parent-style-name="Standard">
      <style:paragraph-properties fo:margin-left="0cm" fo:margin-right="2.159cm" fo:text-align="center" style:justify-single-word="false" fo:text-indent="0cm" style:auto-text-indent="false"/>
      <style:text-properties style:font-name="微軟正黑體" fo:font-size="16pt" style:font-name-asian="微軟正黑體" style:font-size-asian="16pt" style:font-name-complex="微軟正黑體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1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細明體"/>
    </style:style>
    <style:style style:name="T4" style:family="text">
      <style:text-properties style:font-name="微軟正黑體" fo:font-size="10pt" fo:letter-spacing="0.706cm" style:letter-kerning="true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fo:letter-spacing="0.035cm" style:letter-kerning="true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4pt" style:font-name-asian="微軟正黑體" style:font-size-asian="14pt" style:font-name-complex="微軟正黑體"/>
    </style:style>
    <style:style style:name="T11" style:family="text">
      <style:text-properties style:font-name="微軟正黑體" fo:font-size="14pt" style:font-name-asian="微軟正黑體" style:font-size-asian="14pt" style:font-name-complex="微軟正黑體"/>
    </style:style>
    <style:style style:name="T12" style:family="text">
      <style:text-properties style:letter-kerning="true"/>
    </style:style>
    <style:style style:name="T13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南臺科技大學創新產品設計系</text:p>
      <text:p text:style-name="P2">專任教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<text:span text:style-name="T4">姓</text:span><text:span text:style-name="T5">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">中文：</text:p>
            <text:p text:style-name="P4">英文：</text:p>
          </table:table-cell>
          <table:covered-table-cell/>
          <table:covered-table-cell/>
          <table:table-cell table:style-name="表格1.D1" office:value-type="string">
            <text:p text:style-name="P6">國籍</text:p>
          </table:table-cell>
          <table:table-cell table:style-name="表格1.D1" table:number-columns-spanned="5" office:value-type="string">
            <text:list xml:id="list291991034" text:style-name="WW8Num2">
              <text:list-item>
                <text:p text:style-name="P10">本國（出生： <text:s text:c="9"/>）</text:p>
              </text:list-item>
              <text:list-item>
                <text:p text:style-name="P16"><text:span text:style-name="T7">外國（國籍： <text:s text:c="9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M1" table:number-rows-spanned="3" table:number-columns-spanned="3" office:value-type="string">
            <text:p text:style-name="P6">本欄請粘貼最近二寸半身脫帽光面照片一張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7">身分證字號或</text:span><text:span text:style-name="T7">居留</text:span><text:span text:style-name="T7">證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office:value-type="string">
            <text:p text:style-name="P6">出生日期</text:p>
          </table:table-cell>
          <table:table-cell table:style-name="表格1.D2" table:number-columns-spanned="5" office:value-type="string">
            <text:p text:style-name="P15"><text:span text:style-name="T7">民國 <text:s/></text:span><text:span text:style-name="T7"><text:s/></text:span><text:span text:style-name="T7"><text:s/>年</text:span><text:span text:style-name="T7"> <text:s/></text:span><text:span text:style-name="T7"><text:s text:c="3"/>月 </text:span><text:span text:style-name="T7"><text:s/></text:span><text:span text:style-name="T7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4">性</text:span><text:span text:style-name="T5">別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5"><text:span text:style-name="T13">□</text:span><text:span text:style-name="T7">男 </text:span><text:span text:style-name="T7"><text:s text:c="2"/></text:span><text:span text:style-name="T7"><text:s/></text:span><text:span text:style-name="T13">□</text:span><text:span text:style-name="T7">女</text:span></text:p>
          </table:table-cell>
          <table:covered-table-cell/>
          <table:covered-table-cell/>
          <table:table-cell table:style-name="表格1.D2" office:value-type="string">
            <text:p text:style-name="P9">婚姻</text:p>
          </table:table-cell>
          <table:table-cell table:style-name="表格1.D2" table:number-columns-spanned="5" office:value-type="string">
            <text:p text:style-name="P15"><text:span text:style-name="T13">□</text:span><text:span text:style-name="T7">未婚 </text:span><text:span text:style-name="T7"><text:s text:c="4"/></text:span><text:span text:style-name="T13">□</text:span><text:span text:style-name="T7">已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戶籍地址</text:p>
          </table:table-cell>
          <table:covered-table-cell/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>戶籍電話</text:p>
          </table:table-cell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>通訊電話</text:p>
          </table:table-cell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M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><text:span text:style-name="T13">□</text:span><text:span text:style-name="T7">服役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rows-spanned="6" table:number-columns-spanned="3" office:value-type="string">
            <text:p text:style-name="P1"><text:span text:style-name="T13">□</text:span><text:span text:style-name="T7">免役</text:span></text:p>
          </table:table-cell>
          <table:covered-table-cell/>
          <table:covered-table-cell/>
          <table:table-cell table:style-name="表格1.D2" table:number-rows-spanned="6" office:value-type="string">
            <text:p text:style-name="P1"><text:span text:style-name="T13">□</text:span><text:span text:style-name="T7">國民兵</text:span></text:p>
          </table:table-cell>
          <table:table-cell table:style-name="表格1.M3" table:number-columns-spanned="6" office:value-type="string">
            <text:p text:style-name="P15"><text:span text:style-name="T13">□</text:span><text:span text:style-name="T7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><text:span text:style-name="T7">役</text:span><text:span text:style-name="T7"> </text:span><text:span text:style-name="T7">別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5"><text:span text:style-name="T13">□</text:span><text:span text:style-name="T7">義務役</text:span><text:span text:style-name="T7"> <text:s/></text:span><text:span text:style-name="T13">□</text:span><text:span text:style-name="T7">自願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Standard"><text:span text:style-name="T13">□</text:span><text:span text:style-name="T7">替代役</text:span></text:p>
          </table:table-cell>
          <table:covered-table-cell/>
          <table:table-cell table:style-name="表格1.M3" table:number-columns-spanned="4" office:value-type="string">
            <text:p text:style-name="P9">起： <text:s/>年 <text:s/>月 <text:s/>日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3" office:value-type="string">
            <text:p text:style-name="P1"><text:span text:style-name="T7">軍</text:span><text:span text:style-name="T7"> </text:span><text:span text:style-name="T7">種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5"><text:span text:style-name="T13">□</text:span><text:span text:style-name="T7">陸</text:span><text:span text:style-name="T7"> </text:span><text:span text:style-name="T13">□</text:span><text:span text:style-name="T7">海</text:span><text:span text:style-name="T7"> </text:span><text:span text:style-name="T13">□</text:span><text:span text:style-name="T7">空</text:span><text:span text:style-name="T7"> </text:span><text:span text:style-name="T13">□</text:span><text:span text:style-name="T7">憲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9">訖： <text:s/>年 <text:s/>月 <text:s/>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2" table:number-columns-spanned="3" office:value-type="string">
            <text:p text:style-name="P6">服務期間</text:p>
          </table:table-cell>
          <table:covered-table-cell/>
          <table:covered-table-cell/>
          <table:table-cell table:style-name="表格1.D2" table:number-columns-spanned="2" office:value-type="string">
            <text:p text:style-name="P9">起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rows-spanned="3" table:number-columns-spanned="6" office:value-type="string">
            <text:p text:style-name="P15"><text:span text:style-name="T13">□</text:span><text:span text:style-name="T7">外籍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9">訖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">是否除役</text:p>
          </table:table-cell>
          <table:covered-table-cell/>
          <table:covered-table-cell/>
          <table:table-cell table:style-name="表格1.D2" table:number-columns-spanned="2" office:value-type="string">
            <text:p text:style-name="P15"><text:span text:style-name="T13">□</text:span><text:span text:style-name="T7">是 <text:s text:c="2"/></text:span><text:span text:style-name="T7"><text:s text:c="2"/></text:span><text:span text:style-name="T7"><text:s/></text:span><text:span text:style-name="T13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rows-spanned="4" office:value-type="string">
            <text:p text:style-name="P17"><text:span text:style-name="T9">學</text:span><text:span text:style-name="T5"> <text:s text:c="5"/></text:span><text:span text:style-name="T9">歷</text:span></text:p>
          </table:table-cell>
          <table:table-cell table:style-name="表格1.D2" table:number-columns-spanned="7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院系科別</text:p>
          </table:table-cell>
          <table:table-cell table:style-name="表格1.D2" table:number-columns-spanned="4" office:value-type="string">
            <text:p text:style-name="P6">畢業</text:p>
          </table:table-cell>
          <table:covered-table-cell/>
          <table:covered-table-cell/>
          <table:covered-table-cell/>
          <table:table-cell table:style-name="表格1.D2" office:value-type="string">
            <text:p text:style-name="P6">肄業</text:p>
          </table:table-cell>
          <table:table-cell table:style-name="表格1.M3" office:value-type="string">
            <text:p text:style-name="P6">學位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6">1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M3" office:value-type="string">
            <text:p text:style-name="P6">博士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6">2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M3" office:value-type="string">
            <text:p text:style-name="P6">碩士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6">3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M3" office:value-type="string">
            <text:p text:style-name="P6">學士</text:p>
          </table:table-cell>
        </table:table-row>
        <text:soft-page-break/>
        <table:table-row table:style-name="表格1.17">
          <table:table-cell table:style-name="表格1.A13" table:number-rows-spanned="11" office:value-type="string">
            <text:p text:style-name="P17"><text:span text:style-name="T7">工 <text:s/>作 <text:s/>經 <text:s/>歷</text:span></text:p>
          </table:table-cell>
          <table:table-cell table:style-name="表格1.D2" table:number-columns-spanned="3" office:value-type="string">
            <text:p text:style-name="P13">服務機關</text:p>
          </table:table-cell>
          <table:covered-table-cell/>
          <table:covered-table-cell/>
          <table:table-cell table:style-name="表格1.D2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D2" office:value-type="string">
            <text:p text:style-name="P3">到職 年月日</text:p>
          </table:table-cell>
          <table:table-cell table:style-name="表格1.D2" table:number-columns-spanned="4" office:value-type="string">
            <text:p text:style-name="P3">卸職 年月日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13">卸職原因</text:p>
          </table:table-cell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6">1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5"><text:span text:style-name="T7"><text:s/>年 <text:s/>月 日</text:span></text:p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6">2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5"><text:span text:style-name="T7"><text:s/>年 <text:s/>月 日</text:span></text:p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6">3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5"><text:span text:style-name="T7"><text:s/>年 <text:s/>月 日</text:span></text:p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8">
          <table:covered-table-cell/>
          <table:table-cell table:style-name="表格1.D2" office:value-type="string">
            <text:p text:style-name="P6">4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5"><text:span text:style-name="T7"><text:s/>年 <text:s/>月 日</text:span></text:p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D2" office:value-type="string">
            <text:p text:style-name="P6">5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5"><text:span text:style-name="T7"><text:s/>年 <text:s/>月 日</text:span></text:p>
          </table:table-cell>
          <table:table-cell table:style-name="表格1.D2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B23" office:value-type="string">
            <text:p text:style-name="P6">6</text:p>
          </table:table-cell>
          <table:table-cell table:style-name="表格1.B23" table:number-columns-spanned="2" office:value-type="string">
            <text:p text:style-name="P5"/>
          </table:table-cell>
          <table:covered-table-cell/>
          <table:table-cell table:style-name="表格1.B2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3" office:value-type="string">
            <text:p text:style-name="P15"><text:span text:style-name="T7"><text:s/>年 <text:s/>月 日</text:span></text:p>
          </table:table-cell>
          <table:table-cell table:style-name="表格1.B23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N23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B24" office:value-type="string">
            <text:p text:style-name="P6">7</text:p>
          </table:table-cell>
          <table:table-cell table:style-name="表格1.B24" table:number-columns-spanned="2" office:value-type="string">
            <text:p text:style-name="P5"/>
          </table:table-cell>
          <table:covered-table-cell/>
          <table:table-cell table:style-name="表格1.B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4" office:value-type="string">
            <text:p text:style-name="P15"><text:span text:style-name="T7"><text:s/>年 <text:s/>月 日</text:span></text:p>
          </table:table-cell>
          <table:table-cell table:style-name="表格1.B24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N2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8">
          <table:covered-table-cell/>
          <table:table-cell table:style-name="表格1.B25" office:value-type="string">
            <text:p text:style-name="P6">8</text:p>
          </table:table-cell>
          <table:table-cell table:style-name="表格1.B25" table:number-columns-spanned="2" office:value-type="string">
            <text:p text:style-name="P5"/>
          </table:table-cell>
          <table:covered-table-cell/>
          <table:table-cell table:style-name="表格1.B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5" office:value-type="string">
            <text:p text:style-name="P15"><text:span text:style-name="T7"><text:s/>年 <text:s/>月 日</text:span></text:p>
          </table:table-cell>
          <table:table-cell table:style-name="表格1.B25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N25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B25" office:value-type="string">
            <text:p text:style-name="P6">9</text:p>
          </table:table-cell>
          <table:table-cell table:style-name="表格1.B25" table:number-columns-spanned="2" office:value-type="string">
            <text:p text:style-name="P5"/>
          </table:table-cell>
          <table:covered-table-cell/>
          <table:table-cell table:style-name="表格1.B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5" office:value-type="string">
            <text:p text:style-name="P15"><text:span text:style-name="T7"><text:s/>年 <text:s/>月 日</text:span></text:p>
          </table:table-cell>
          <table:table-cell table:style-name="表格1.B25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N25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B25" office:value-type="string">
            <text:p text:style-name="P6">10</text:p>
          </table:table-cell>
          <table:table-cell table:style-name="表格1.B25" table:number-columns-spanned="2" office:value-type="string">
            <text:p text:style-name="P5"/>
          </table:table-cell>
          <table:covered-table-cell/>
          <table:table-cell table:style-name="表格1.B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5" office:value-type="string">
            <text:p text:style-name="P15"><text:span text:style-name="T7"><text:s/>年 <text:s/>月 日</text:span></text:p>
          </table:table-cell>
          <table:table-cell table:style-name="表格1.B25" table:number-columns-spanned="4" office:value-type="string">
            <text:p text:style-name="P15"><text:span text:style-name="T7"><text:s/>年 <text:s/>月 <text:s/>日</text:span></text:p>
          </table:table-cell>
          <table:covered-table-cell/>
          <table:covered-table-cell/>
          <table:covered-table-cell/>
          <table:table-cell table:style-name="表格1.N25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5" table:number-columns-spanned="2" office:value-type="string">
            <text:p text:style-name="P6">專長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5" table:number-columns-spanned="2" office:value-type="string">
            <text:p text:style-name="P6">可教授科目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5" table:number-columns-spanned="2" office:value-type="string">
            <text:p text:style-name="P6">參展經驗及獲獎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5" table:number-columns-spanned="2" office:value-type="string">
            <text:p text:style-name="P6">參與政府、產學計畫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" office:value-type="string">
            <text:p text:style-name="P6">專 利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32" table:number-columns-spanned="2" office:value-type="string">
            <text:p text:style-name="P6">論文</text:p>
            <text:p text:style-name="P1"><text:span text:style-name="T7">期刊 /研討會</text:span>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2" office:value-type="string">
            <text:p text:style-name="P6">其他特殊優良事項或說明</text:p>
          </table:table-cell>
          <table:covered-table-cell/>
          <table:table-cell table:style-name="表格1.N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6">簡單自傳</text:p>
          </table:table-cell>
          <table:covered-table-cell/>
          <table:table-cell table:style-name="表格1.C3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"><text:span text:style-name="T10">南臺科技大學創新產品設計系</text:span></text:p>
      <text:p text:style-name="P14">個資蒐集告知聲明</text:p>
      <text:p text:style-name="P19"><text:span text:style-name="T2"><text:s text:c="4"/>南臺科技大學創新產品設計系基於「招募新進教師」之目的，須蒐集您的「</text:span><text:span text:style-name="T3">識別類、特徵類、社會情況、教育、考選、技術或其他專業、受僱情形」</text:span><text:span text:style-name="T2">等個人資料，以在招募期間及地區內，作為本次教師招募作業審核、評選之用。您得以下列聯絡方式行使請求查閱、補充、更正；請求提供複製本；請求停止蒐集、處理、利用；請求刪除個人資料等權利，請洽創新產品設計系辦公室06-2533131轉7401劉小姐。各項資料如未完整提供，將無法完成本次招募作業。</text:span></text:p>
      <text:p text:style-name="P20"><text:span text:style-name="T10"><text:s text:c="7"/></text:span></text:p>
      <text:p text:style-name="P21"/>
      <text:p text:style-name="P21"/>
      <text:p text:style-name="P21"/>
      <text:p text:style-name="P20"><text:span text:style-name="T10"><text:s/>受告知人：_________________ <text:s/>（簽名或蓋章）</text:span></text:p>
      <text:p text:style-name="P20"><text:span text:style-name="T10">年 <text:s text:c="4"/>月 <text:s text:c="3"/>日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/>
      <style:text-properties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履歷表</dc:title>
    <meta:initial-creator>Administrator</meta:initial-creator>
    <meta:creation-date>2014-12-23T09:34:00</meta:creation-date>
    <dc:creator>STUST</dc:creator>
    <dc:date>2017-03-14T11:54:00</dc:date>
    <meta:print-date>2006-05-25T11:35:00</meta:print-date>
    <meta:editing-cycles>20</meta:editing-cycles>
    <meta:editing-duration>PT1H32M</meta:editing-duration>
    <meta:document-statistic meta:table-count="1" meta:image-count="0" meta:object-count="0" meta:page-count="11" meta:paragraph-count="104" meta:word-count="602" meta:character-count="867" meta:non-whitespace-character-count="636"/>
    <meta:generator>LibreOffice/5.3.6.1$Windows_x86 LibreOffice_project/686f202eff87ef707079aeb7f485847613344eb7</meta:generator>
  </office:meta>
</office:document-meta>
</file>