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0986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451in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text-indent="0.1666in"/>
      <style:text-properties fo:color="#D9D9D9"/>
    </style:style>
    <style:style style:name="T4" style:parent-style-name="預設段落字型" style:family="text">
      <style:text-properties style:font-name="標楷體" style:font-name-asian="標楷體" fo:letter-spacing="0.0451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" style:parent-style-name="預設段落字型" style:family="text">
      <style:text-properties fo:font-size="10.5pt" style:font-size-asian="10.5pt" style:font-size-complex="10.5pt"/>
    </style:style>
    <style:style style:name="T8" style:parent-style-name="預設段落字型" style:family="text">
      <style:text-properties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letter-spacing="0.0451in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 fo:text-indent="6.2777in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1.152in" style:use-optimal-column-width="false"/>
    </style:style>
    <style:style style:name="TableColumn18" style:family="table-column">
      <style:table-column-properties style:column-width="2.209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4604in" style:use-optimal-column-width="false"/>
    </style:style>
    <style:style style:name="Table16" style:family="table">
      <style:table-properties style:width="7.4708in" fo:margin-left="0.0486in" table:align="left"/>
    </style:style>
    <style:style style:name="TableRow28" style:family="table-row">
      <style:table-row-properties style:min-row-height="0.0923in" style:use-optimal-row-height="false" fo:keep-together="always"/>
    </style:style>
    <style:style style:name="TableCell2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1" style:family="table-row">
      <style:table-row-properties style:min-row-height="0.1263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40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89" style:family="table-column">
      <style:table-column-properties style:column-width="0.8569in"/>
    </style:style>
    <style:style style:name="TableColumn90" style:family="table-column">
      <style:table-column-properties style:column-width="1.468in"/>
    </style:style>
    <style:style style:name="Table88" style:family="table">
      <style:table-properties style:width="2.325in" fo:margin-left="0in" table:align="left"/>
    </style:style>
    <style:style style:name="TableRow91" style:family="table-row">
      <style:table-row-properties style:min-row-height="0.0756in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8" style:family="table-column">
      <style:table-column-properties style:column-width="2.4937in"/>
    </style:style>
    <style:style style:name="TableColumn99" style:family="table-column">
      <style:table-column-properties style:column-width="2.5687in"/>
    </style:style>
    <style:style style:name="TableColumn100" style:family="table-column">
      <style:table-column-properties style:column-width="2.4375in"/>
    </style:style>
    <style:style style:name="Table97" style:family="table">
      <style:table-properties style:width="7.5in" fo:margin-left="0.075in" table:align="left"/>
    </style:style>
    <style:style style:name="TableRow101" style:family="table-row">
      <style:table-row-properties style:min-row-height="0.3673in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909in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965in" fo:keep-together="always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9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31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2902in"/>
    </style:style>
    <style:style style:name="TableColumn134" style:family="table-column">
      <style:table-column-properties style:column-width="0.1423in"/>
    </style:style>
    <style:style style:name="TableColumn135" style:family="table-column">
      <style:table-column-properties style:column-width="0.4819in"/>
    </style:style>
    <style:style style:name="TableColumn136" style:family="table-column">
      <style:table-column-properties style:column-width="0.8284in"/>
    </style:style>
    <style:style style:name="TableColumn137" style:family="table-column">
      <style:table-column-properties style:column-width="0.3277in"/>
    </style:style>
    <style:style style:name="TableColumn138" style:family="table-column">
      <style:table-column-properties style:column-width="0.1881in"/>
    </style:style>
    <style:style style:name="TableColumn139" style:family="table-column">
      <style:table-column-properties style:column-width="0.0048in"/>
    </style:style>
    <style:style style:name="TableColumn140" style:family="table-column">
      <style:table-column-properties style:column-width="0.9715in"/>
    </style:style>
    <style:style style:name="TableColumn141" style:family="table-column">
      <style:table-column-properties style:column-width="0.359in"/>
    </style:style>
    <style:style style:name="TableColumn142" style:family="table-column">
      <style:table-column-properties style:column-width="0.1097in"/>
    </style:style>
    <style:style style:name="TableColumn143" style:family="table-column">
      <style:table-column-properties style:column-width="0.4631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6958in"/>
    </style:style>
    <style:style style:name="TableColumn146" style:family="table-column">
      <style:table-column-properties style:column-width="0.4541in"/>
    </style:style>
    <style:style style:name="TableColumn147" style:family="table-column">
      <style:table-column-properties style:column-width="0.2888in"/>
    </style:style>
    <style:style style:name="TableColumn148" style:family="table-column">
      <style:table-column-properties style:column-width="0.2326in"/>
    </style:style>
    <style:style style:name="TableColumn149" style:family="table-column">
      <style:table-column-properties style:column-width="0.0048in"/>
    </style:style>
    <style:style style:name="TableColumn150" style:family="table-column">
      <style:table-column-properties style:column-width="0.393in"/>
    </style:style>
    <style:style style:name="TableColumn151" style:family="table-column">
      <style:table-column-properties style:column-width="0.3986in"/>
    </style:style>
    <style:style style:name="TableColumn152" style:family="table-column">
      <style:table-column-properties style:column-width="0.9736in"/>
    </style:style>
    <style:style style:name="TableColumn153" style:family="table-column">
      <style:table-column-properties style:column-width="0.0277in"/>
    </style:style>
    <style:style style:name="Table132" style:family="table">
      <style:table-properties style:width="7.6409in" fo:margin-left="-0.0083in" table:align="left"/>
    </style:style>
    <style:style style:name="TableRow154" style:family="table-row">
      <style:table-row-properties style:min-row-height="0.307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75" style:family="table-row">
      <style:table-row-properties style:min-row-height="0.192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min-row-height="0.365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527in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527in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170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527in"/>
    </style:style>
    <style:style style:name="T2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52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201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034in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268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90" style:family="table-row">
      <style:table-row-properties style:min-row-height="0.340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07" style:family="table-row">
      <style:table-row-properties style:min-row-height="0.324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24" style:family="table-row">
      <style:table-row-properties style:min-row-height="0.324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41" style:family="table-row">
      <style:table-row-properties style:min-row-height="0.3243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8" style:family="table-row">
      <style:table-row-properties style:min-row-height="0.297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75" style:family="table-row">
      <style:table-row-properties style:min-row-height="0.296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92" style:family="table-row">
      <style:table-row-properties style:min-row-height="0.234in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0.1923in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3222in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312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34" style:family="table-column">
      <style:table-column-properties style:column-width="0.418in"/>
    </style:style>
    <style:style style:name="Table433" style:family="table">
      <style:table-properties style:width="0.25in" fo:margin-left="0.075in" table:align="left"/>
    </style:style>
    <style:style style:name="TableRow435" style:family="table-row">
      <style:table-row-properties style:min-row-height="1.1194in" fo:keep-together="always"/>
    </style:style>
    <style:style style:name="TableCell436" style:family="table-cell">
      <style:table-cell-properties fo:border="0.0069in solid #80808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4708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13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90" style:family="table-row">
      <style:table-row-properties style:min-row-height="0.1986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130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paragraph-properties fo:text-align="center" style:line-height-at-least="0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內文" style:family="paragraph">
      <style:paragraph-properties fo:text-align="center" style:line-height-at-least="0in"/>
    </style:style>
    <style:style style:name="TableRow507" style:family="table-row">
      <style:table-row-properties style:min-row-height="0.1986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1437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4798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6798in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3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text-align="justify" fo:line-height="0.1111in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 fo:line-height="0.1111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 fo:line-height="0.1111in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111in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550" style:parent-style-name="內文" style:family="paragraph">
      <style:paragraph-properties fo:text-align="justify" fo:line-height="0.1111in"/>
    </style:style>
    <style:style style:name="T5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paragraph-properties fo:text-align="justify" fo:line-height="0.1111in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fo:text-align="justify" fo:line-height="0.1111in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111in"/>
    </style:style>
    <style:style style:name="P562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6" text:anchor-type="paragraph" svg:x="5.86458in" svg:y="-0.08889in" svg:width="1.75in" svg:height="0.35in" style:rel-width="scale" style:rel-height="scale"><draw:text-box><text:p text:style-name="P3">紙本條碼黏貼處</text:p></draw:text-box><svg:title/><svg:desc/></draw:frame></text:span><text:span text:style-name="T4"><draw:frame draw:z-index="251656704" draw:id="id1" draw:style-name="a1" draw:name="Text Box 17" text:anchor-type="paragraph" svg:x="0in" svg:y="0.26389in" svg:width="1.5in" svg:height="0.375in" style:rel-width="scale" style:rel-height="scale"><draw:text-box><text:p text:style-name="P5"><text:span text:style-name="T6"></text:span><text:span text:style-name="T7"><text:s/></text:span><text:span text:style-name="T8">付款廠商</text:span></text:p></draw:text-box><svg:title/><svg:desc/></draw:frame></text:span><text:span text:style-name="T9">南臺學校財團法人南臺科技大學</text:span><text:span text:style-name="T10">黏貼憑證用</text:span><text:span text:style-name="T11">紙</text:span></text:p>
      <text:p text:style-name="P12"><text:span text:style-name="T13">(</text:span><text:span text:style-name="T14">逾</text:span><text:span text:style-name="T15">壹萬元使用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憑證編</text:span><text:span text:style-name="T32">號</text:span></text:p>
          </table:table-cell>
          <table:table-cell table:style-name="TableCell33" table:number-rows-spanned="2">
            <text:p text:style-name="P34"><text:span text:style-name="T35">預算科</text:span><text:span text:style-name="T36">目</text:span></text:p>
          </table:table-cell>
          <table:table-cell table:style-name="TableCell37" table:number-columns-spanned="9">
            <text:p text:style-name="P38"><text:span text:style-name="T39">金 <text:s text:c="3"/></text:span><text:span text:style-name="T4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百</text:p>
            <text:p text:style-name="P46">萬</text:p>
          </table:table-cell>
          <table:table-cell table:style-name="TableCell47">
            <text:p text:style-name="P48">十</text:p>
            <text:p text:style-name="P49">萬</text:p>
          </table:table-cell>
          <table:table-cell table:style-name="TableCell50">
            <text:p text:style-name="P51">萬</text:p>
          </table:table-cell>
          <table:table-cell table:style-name="TableCell52">
            <text:p text:style-name="P53">千</text:p>
          </table:table-cell>
          <table:table-cell table:style-name="TableCell54">
            <text:p text:style-name="P55">百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元</text:p>
          </table:table-cell>
          <table:table-cell table:style-name="TableCell60">
            <text:p text:style-name="P61">角</text:p>
          </table:table-cell>
          <table:table-cell table:style-name="TableCell62">
            <text:p text:style-name="P63">分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請購案號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經手人</text:p>
          </table:table-cell>
          <table:table-cell table:style-name="TableCell104">
            <text:p text:style-name="P105">事　務</text:p>
            <text:p text:style-name="P106">主　任</text:p>
          </table:table-cell>
          <table:table-cell table:style-name="TableCell107">
            <text:p text:style-name="P108">主 <text:s/>任</text:p>
            <text:p text:style-name="P109">秘 <text:s/>書</text:p>
          </table:table-cell>
        </table:table-row>
        <table:table-row table:style-name="TableRow110">
          <table:table-cell table:style-name="TableCell111">
            <text:p text:style-name="P112">驗　收</text:p>
            <text:p text:style-name="P113">保管人</text:p>
          </table:table-cell>
          <table:table-cell table:style-name="TableCell114">
            <text:p text:style-name="P115">總務長</text:p>
          </table:table-cell>
          <table:table-cell table:style-name="TableCell116">
            <text:p text:style-name="P117">副校長</text:p>
          </table:table-cell>
        </table:table-row>
        <table:table-row table:style-name="TableRow118">
          <table:table-cell table:style-name="TableCell119">
            <text:p text:style-name="P120">單　位</text:p>
            <text:p text:style-name="P121">主　管</text:p>
          </table:table-cell>
          <table:table-cell table:style-name="TableCell122">
            <text:p text:style-name="P123">會　計　</text:p>
            <text:p text:style-name="P124">主　任</text:p>
          </table:table-cell>
          <table:table-cell table:style-name="TableCell125">
            <text:p text:style-name="P126">校 <text:s/>長</text:p>
            <text:p text:style-name="P127">或授權人</text:p>
          </table:table-cell>
        </table:table-row>
      </table:table>
      <text:p text:style-name="P128"/>
      <text:p text:style-name="P129">…………………………………………憑……………證……………黏……………貼……………處………………………………………</text:p>
      <text:p text:style-name="P130"/>
      <text:p text:style-name="P131">經費動支暨請購申請單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單位名稱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9" table:number-rows-spanned="3">
            <text:p text:style-name="P160"><text:span text:style-name="T161">申請人： <text:s text:c="14"/></text:span><text:span text:style-name="T162"></text:span><text:span text:style-name="T163">院長：</text:span></text:p>
            <text:p text:style-name="P164"/>
            <text:p text:style-name="P165">單位主管：　　　　　　　　</text:p>
            <text:p text:style-name="P166"/>
            <text:p text:style-name="P167"><text:span text:style-name="T168"></text:span><text:span text:style-name="T169">會辦單位:</text:span></text:p>
            <text:p text:style-name="P170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申請日期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年 <text:s text:c="2"/>月 <text:s text:c="2"/>日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請購案號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需要日期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年 <text:s text:c="2"/>月 <text:s text:c="2"/>日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校內分機</text:p>
            <text:p text:style-name="P188">手機號碼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付款條件</text:p>
            <text:p text:style-name="P194">(採購單位填寫)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</text:span><text:span text:style-name="T198"><text:s/>立即付款</text:span></text:p>
            <text:p text:style-name="P199"><text:span text:style-name="T200"></text:span><text:span text:style-name="T201"><text:s/>_____個月</text:span></text:p>
            <text:p text:style-name="P202"><text:span text:style-name="T203"></text:span><text:span text:style-name="T204"><text:s/>其它: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3">
            <text:p text:style-name="P207">校內經費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</text:span><text:span text:style-name="T211">單位經費</text:span></text:p>
            <text:p text:style-name="P212"><text:span text:style-name="T213"></text:span><text:span text:style-name="T214">全校性經費</text:span></text:p>
          </table:table-cell>
          <table:covered-table-cell/>
          <table:covered-table-cell/>
          <table:covered-table-cell/>
          <table:table-cell table:style-name="TableCell215">
            <text:p text:style-name="P216">計劃名稱</text:p>
            <text:p text:style-name="P217">及編號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rows-spanned="3">
            <text:p text:style-name="P221">用</text:p>
            <text:p text:style-name="P222">途</text:p>
          </table:table-cell>
          <table:table-cell table:style-name="TableCell223" table:number-columns-spanned="5" table:number-rows-spanned="3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3" table:number-rows-spanned="2">
            <text:p text:style-name="P227">校外補助款</text:p>
          </table:table-cell>
          <table:covered-table-cell/>
          <table:covered-table-cell/>
          <table:table-cell table:style-name="TableCell228" table:number-columns-spanned="4" table:number-rows-spanned="2">
            <text:p text:style-name="P229"><text:span text:style-name="T230"></text:span><text:span text:style-name="T231">教育部<text:s/></text:span><text:span text:style-name="T232"></text:span><text:span text:style-name="T233">國科會</text:span></text:p>
            <text:p text:style-name="P234"><text:span text:style-name="T235"></text:span><text:span text:style-name="T236">產學</text:span><text:span text:style-name="T237"></text:span><text:span text:style-name="T238">其他</text:span></text:p>
          </table:table-cell>
          <table:covered-table-cell/>
          <table:covered-table-cell/>
          <table:covered-table-cell/>
          <table:table-cell table:style-name="TableCell239">
            <text:p text:style-name="P240">結案期限</text:p>
          </table:table-cell>
          <table:table-cell table:style-name="TableCell241" table:number-columns-spanned="6">
            <text:p text:style-name="P24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預算金額</text:p>
          </table:table-cell>
          <table:table-cell table:style-name="TableCell250" table:number-columns-spanned="6">
            <text:p text:style-name="P251">NT$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編號</text:p>
          </table:table-cell>
          <table:covered-table-cell/>
          <table:table-cell table:style-name="TableCell257" table:number-columns-spanned="2">
            <text:p text:style-name="P258"><text:span text:style-name="T259">品 名</text:span><text:span text:style-name="T260">(或預算明細)</text:span></text:p>
          </table:table-cell>
          <table:covered-table-cell/>
          <table:table-cell table:style-name="TableCell261" table:number-columns-spanned="4">
            <text:p text:style-name="P262">規格說明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數量</text:p>
          </table:table-cell>
          <table:covered-table-cell/>
          <table:table-cell table:style-name="TableCell265" table:number-columns-spanned="2">
            <text:p text:style-name="P266">單位</text:p>
          </table:table-cell>
          <table:covered-table-cell/>
          <table:table-cell table:style-name="TableCell267">
            <text:p text:style-name="P268">單 <text:s/>價</text:p>
          </table:table-cell>
          <table:table-cell table:style-name="TableCell269" table:number-columns-spanned="4">
            <text:p text:style-name="P270">總 <text:s/>價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說 <text:s/>明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廠 <text:s text:c="3"/>商</text:p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總價合計</text:p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成交總額</text:p>
          </table:table-cell>
          <table:covered-table-cell/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預算科目</text:span><text:span text:style-name="T409">(會計室填寫)</text:span></text:p>
          </table:table-cell>
          <table:covered-table-cell/>
          <table:covered-table-cell/>
          <table:covered-table-cell/>
          <table:table-cell table:style-name="TableCell410" table:number-columns-spanned="6">
            <text:p text:style-name="P411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累計已支用</text:p>
          </table:table-cell>
          <table:covered-table-cell/>
          <table:covered-table-cell/>
          <table:table-cell table:style-name="TableCell414" table:number-columns-spanned="4">
            <text:p text:style-name="P415">剩餘預算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會計室主任</text:p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<draw:frame draw:z-index="251657728" draw:id="id2" draw:style-name="a2" draw:name="Text Box 25" text:anchor-type="paragraph" svg:x="-0.33819in" svg:y="0in" svg:width="0.375in" svg:height="1.80417in" style:rel-width="scale" style:rel-height="scale"><draw:text-box><table:table table:style-name="Table433"><table:table-columns><table:table-column table:style-name="TableColumn434"/></table:table-columns><table:table-row table:style-name="TableRow435"><table:table-cell table:style-name="TableCell436"><text:p text:style-name="P437">請採購用碼黏貼處</text:p></table:table-cell></table:table-row></table:table><text:p text:style-name="內文"/></draw:text-box><svg:title/><svg:desc/></draw:frame></text:span><text:span text:style-name="T438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經辦人</text:span><text:span text:style-name="T442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主任秘書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校長或授權人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6" table:number-rows-spanned="7">
            <text:p text:style-name="P451"><text:span text:style-name="T452"></text:span><text:span text:style-name="T453">電腦設備集中採購 <text:s text:c="2"/></text:span></text:p>
            <text:p text:style-name="P454"><text:span text:style-name="T455"></text:span><text:span text:style-name="T456">印表機耗材共同備應契約</text:span></text:p>
            <text:p text:style-name="P457"><text:span text:style-name="T458"></text:span><text:span text:style-name="T459">比價、議價 <text:s text:c="2"/></text:span><text:span text:style-name="T460"></text:span><text:span text:style-name="T461">符合共同供應契約 <text:s/></text:span></text:p>
            <text:p text:style-name="P462"><text:span text:style-name="T463"></text:span><text:span text:style-name="T464">上網招標 <text:s text:c="4"/></text:span><text:span text:style-name="T465"></text:span><text:span text:style-name="T466">國外採購</text:span></text:p>
            <text:p text:style-name="P467"><text:span text:style-name="T468"></text:span><text:span text:style-name="T469">授權自行採購<text:s/></text:span><text:span text:style-name="T470"></text:span><text:span text:style-name="T471">其他</text:span></text:p>
            <text:p text:style-name="P472">*授權或其它之理由: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 table:number-rows-spanned="3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 table:number-rows-spanned="7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(事務、營繕)組組長</text:p>
          </table: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 table:number-rows-spanned="3">
            <text:p text:style-name="P493"/>
          </table: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副校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table-cell table:style-name="TableCell510" table:number-columns-spanned="5" table:number-rows-spanned="3">
            <text:p text:style-name="P511"/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總務長</text:p>
          </table:table-cell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注</text:p>
            <text:p text:style-name="P534">意</text:p>
            <text:p text:style-name="P535">事</text:p>
            <text:p text:style-name="P536">項</text:p>
          </table:table-cell>
          <table:table-cell table:style-name="TableCell537" table:number-columns-spanned="8">
            <text:p text:style-name="P538">1. 本申請單僅可對應單一採購案或單一廠商。</text:p>
            <text:p text:style-name="P539">2. 申請時請附需求規格及一家廠商估價單，若為國科會授權5-10 萬元請購，請檢附2家估價單；填具請購金額並自行控制</text:p>
            <text:p text:style-name="P540"><text:span text:style-name="T541"><text:s text:c="3"/>預算， 如為獨家產品請附証明。</text:span></text:p>
            <text:p text:style-name="P542"><text:span text:style-name="T543">3. 如請購項目太多，可以附件方式提出以替代逐欄填寫。</text:span></text:p>
            <text:p text:style-name="P544"><text:span text:style-name="T545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1">
            <text:p text:style-name="P547"><text:span text:style-name="T548">5. 經費來源為其他或動支超過50萬元，須送呈至院長簽核。</text:span></text:p>
            <text:p text:style-name="P549">6. 請購資訊相關軟體硬體設備者，請先會計網中心；化學藥品類，請先會環</text:p>
            <text:p text:style-name="P550"><text:span text:style-name="T551"><text:s text:c="3"/>安衛中心；會辦單位簽核後，再送會計室。</text:span></text:p>
            <text:p text:style-name="P552"><text:span text:style-name="T553">7.<text:s/></text:span><text:span text:style-name="T554">國外採購案件</text:span><text:span text:style-name="T555">，須先申請限制性招標獲准後，再送本申請單。</text:span></text:p>
            <text:p text:style-name="P556"><text:span text:style-name="T557">8. 採購方式如為借支或授權，</text:span><text:span text:style-name="T558">務必敘明理由</text:span><text:span text:style-name="T5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416in" fo:margin-right="0.13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黏貼憑證用紙</dc:title>
    <meta:initial-creator>Aquarius</meta:initial-creator>
    <dc:creator>User</dc:creator>
    <meta:creation-date>2018-03-23T09:04:00Z</meta:creation-date>
    <dc:date>2018-03-23T09:04:00Z</dc:date>
    <meta:print-date>2013-10-01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