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3" style:parent-style-name="內文" style:family="paragraph">
      <style:paragraph-properties fo:margin-right="-0.0583in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3451in"/>
    </style:style>
    <style:style style:name="TableColumn25" style:family="table-column">
      <style:table-column-properties style:column-width="1.2298in"/>
    </style:style>
    <style:style style:name="TableColumn26" style:family="table-column">
      <style:table-column-properties style:column-width="1.9881in"/>
    </style:style>
    <style:style style:name="TableColumn27" style:family="table-column">
      <style:table-column-properties style:column-width="0.5638in"/>
    </style:style>
    <style:style style:name="TableColumn28" style:family="table-column">
      <style:table-column-properties style:column-width="0.259in"/>
    </style:style>
    <style:style style:name="TableColumn29" style:family="table-column">
      <style:table-column-properties style:column-width="0.5888in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0.5173in"/>
    </style:style>
    <style:style style:name="TableColumn32" style:family="table-column">
      <style:table-column-properties style:column-width="0.0326in"/>
    </style:style>
    <style:style style:name="TableColumn33" style:family="table-column">
      <style:table-column-properties style:column-width="0.0388in"/>
    </style:style>
    <style:style style:name="TableColumn34" style:family="table-column">
      <style:table-column-properties style:column-width="1.0236in"/>
    </style:style>
    <style:style style:name="Table23" style:family="table">
      <style:table-properties style:width="7.1534in" fo:margin-left="0in" table:align="center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1.4333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2638in" fo:text-indent="-0.2138in">
        <style:tab-stops/>
      </style:paragraph-properties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2541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Row71" style:family="table-row">
      <style:table-row-properties style:min-row-height="0.2444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text-indent="0.1944in"/>
      <style:text-properties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text-indent="0.4861in"/>
      <style:text-properties style:font-name-asian="標楷體"/>
    </style:style>
    <style:style style:name="TableRow81" style:family="table-row">
      <style:table-row-properties style:min-row-height="0.5805in"/>
    </style:style>
    <style:style style:name="TableCell8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color="#FF0000" fo:font-size="10pt" style:font-size-asian="10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8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Row90" style:family="table-row">
      <style:table-row-properties style:min-row-height="0.2847in"/>
    </style:style>
    <style:style style:name="TableCell9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95" style:family="table-row">
      <style:table-row-properties style:min-row-height="0.2611in"/>
    </style:style>
    <style:style style:name="TableCell96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361in">
        <style:tab-stops/>
      </style:paragraph-properties>
      <style:text-properties style:font-name-asian="標楷體"/>
    </style:style>
    <style:style style:name="TableRow122" style:family="table-row">
      <style:table-row-properties style:min-row-height="0.302in"/>
    </style:style>
    <style:style style:name="TableCell12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3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Row154" style:family="table-row">
      <style:table-row-properties style:min-row-height="0.3027in"/>
    </style:style>
    <style:style style:name="TableCell1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2687in"/>
    </style:style>
    <style:style style:name="TableCell16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Row174" style:family="table-row">
      <style:table-row-properties style:min-row-height="0.5604in"/>
    </style:style>
    <style:style style:name="TableCell1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5312in" fo:text-indent="-0.5312in">
        <style:tab-stops/>
      </style:paragraph-properties>
      <style:text-properties style:font-name-asian="標楷體" fo:font-weight="bold" style:font-weight-asian="bold" fo:letter-spacing="-0.0041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1666in" fo:margin-left="0.0805in" fo:text-indent="-0.0819in">
        <style:tab-stops/>
      </style:paragraph-properties>
    </style:style>
    <style:style style:name="T18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CC" fo:letter-spacing="-0.0041in" fo:font-size="10pt" style:font-size-asian="10pt" style:font-size-complex="10pt"/>
    </style:style>
    <style:style style:name="T184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85" style:parent-style-name="預設段落字型" style:family="text">
      <style:text-properties style:font-name-asian="標楷體" fo:color="#800000" fo:letter-spacing="-0.0041in" fo:font-size="10pt" style:font-size-asian="10pt" style:font-size-complex="10pt"/>
    </style:style>
    <style:style style:name="T18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187" style:parent-style-name="內文" style:family="paragraph">
      <style:paragraph-properties fo:widows="2" fo:orphans="2" fo:line-height="0.1666in" fo:margin-left="0.1361in" fo:text-indent="-0.1361in">
        <style:tab-stops/>
      </style:paragraph-properties>
    </style:style>
    <style:style style:name="T18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8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FF" fo:letter-spacing="-0.0041in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9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97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98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199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200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201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202" style:parent-style-name="預設段落字型" style:family="text">
      <style:text-properties style:font-name-asian="標楷體" fo:color="#FF0000" fo:letter-spacing="-0.0041in" fo:font-size="10pt" style:font-size-asian="10pt" style:font-size-complex="10pt"/>
    </style:style>
    <style:style style:name="T20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CC" fo:letter-spacing="-0.0041in" fo:font-size="8pt" style:font-size-asian="8pt" style:font-size-complex="10pt"/>
    </style:style>
    <style:style style:name="T207" style:parent-style-name="預設段落字型" style:family="text">
      <style:text-properties style:font-name-asian="標楷體" fo:letter-spacing="-0.0041in" fo:font-size="8pt" style:font-size-asian="8pt" style:font-size-complex="10pt"/>
    </style:style>
    <style:style style:name="T208" style:parent-style-name="預設段落字型" style:family="text">
      <style:text-properties style:font-name-asian="標楷體" fo:letter-spacing="-0.0041in" fo:font-size="8pt" style:font-size-asian="8pt" style:font-size-complex="10pt"/>
    </style:style>
    <style:style style:name="TableRow209" style:family="table-row">
      <style:table-row-properties style:min-row-height="0.375in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-asian="標楷體" fo:font-weight="bold" style:font-weight-asian="bold" fo:color="#FF0000" fo:background-color="#C0C0C0"/>
    </style:style>
    <style:style style:name="T213" style:parent-style-name="預設段落字型" style:family="text">
      <style:text-properties style:font-name-asian="標楷體" fo:font-weight="bold" style:font-weight-asian="bold" fo:color="#FF0000" fo:background-color="#C0C0C0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80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1805in" fo:margin-left="0.6888in">
        <style:tab-stops/>
      </style:paragraph-properties>
    </style:style>
    <style:style style:name="T22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fo:line-height="0.1805in" fo:margin-left="0.6888in">
        <style:tab-stops/>
      </style:paragraph-properties>
    </style:style>
    <style:style style:name="T23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fo:line-height="0.1805in" fo:margin-left="0.8659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line-height="0.1805in" fo:margin-left="0.8659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Row262" style:family="table-row">
      <style:table-row-properties style:min-row-height="0.6548in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92" style:family="table-row">
      <style:table-row-properties style:min-row-height="0.4868in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color="#FF0000" fo:font-size="11pt" style:font-size-asian="11pt" fo:background-color="#C0C0C0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0pt"/>
    </style:style>
    <style:style style:name="T311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0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4847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color="#FF0000" fo:font-size="11pt" style:font-size-asian="11pt" fo:background-color="#C0C0C0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41" style:family="table-row">
      <style:table-row-properties style:min-row-height="0.3354in"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1" style:family="table-row">
      <style:table-row-properties style:min-row-height="0.5784in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35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4902in"/>
    </style:style>
    <style:style style:name="TableCell37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-asian="標楷體" fo:font-weight="bold" style:font-weight-asian="bold" fo:letter-spacing="-0.0194in"/>
    </style:style>
    <style:style style:name="TableCell37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TableCell3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P383" style:parent-style-name="內文" style:family="paragraph">
      <style:paragraph-properties fo:margin-right="0.6666in"/>
    </style:style>
  </office:automatic-styles>
  <office:body>
    <office:text text:use-soft-page-breaks="true">
      <text:p text:style-name="P1">107.3.12版</text:p>
      <text:p text:style-name="P2"><text:span text:style-name="T3">_____</text:span><text:span text:style-name="T4">年度教師</text:span><text:span text:style-name="T5">參加</text:span><text:span text:style-name="T6">國內</text:span><text:span text:style-name="T7">研習</text:span><text:span text:style-name="T8">（研討）會</text:span><text:span text:style-name="T9">補助申請書</text:span><text:span text:style-name="T10"><text:s text:c="2"/></text:span><text:span text:style-name="T11">附件</text:span><text:span text:style-name="T12">一</text:span></text:p>
      <text:p text:style-name="P13"><text:span text:style-name="T14">本案</text:span><text:span text:style-name="T15">編號：</text:span><text:span text:style-name="T16"><text:s text:c="7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text:span text:style-name="T22">申請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系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申請教師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研習活動名稱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主辦單位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研習地點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研習期程</text:span></text:p>
          </table:table-cell>
          <table:covered-table-cell/>
          <table:table-cell table:style-name="TableCell75" table:number-columns-spanned="2">
            <text:p text:style-name="P76">年<text:s text:c="2"/>月<text:s text:c="2"/>日<text:s/>至<text:s text:c="2"/>年<text:s text:c="2"/>月<text:s text:c="2"/>日</text:p>
          </table:table-cell>
          <table:covered-table-cell/>
          <table:table-cell table:style-name="TableCell77" table:number-columns-spanned="3">
            <text:p text:style-name="P78">研習（天數）</text:p>
          </table:table-cell>
          <table:covered-table-cell/>
          <table:covered-table-cell/>
          <table:table-cell table:style-name="TableCell79" table:number-columns-spanned="4">
            <text:p text:style-name="P80">（天數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活動內容摘要</text:p>
            <text:p text:style-name="P84"><text:span text:style-name="T85">(</text:span><text:span text:style-name="T86">請務必附上研習活動議程及課程相關訊息</text:span><text:span text:style-name="T87">)</text:span>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預期成果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<text:span text:style-name="T98">□</text:span><text:span text:style-name="T99"><text:s/></text:span><text:span text:style-name="T100">確認利用課餘時間參加研討會活動，不影響授課</text:span><text:span text:style-name="T101"><text:s/></text:span><text:span text:style-name="T102">(</text:span><text:span text:style-name="T103">請附上課學校課表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已補助</text:span><text:span text:style-name="T109">國內</text:span><text:span text:style-name="T110">金額</text:span></text:p>
          </table:table-cell>
          <table:covered-table-cell/>
          <table:table-cell table:style-name="TableCell111" table:number-columns-spanned="4">
            <text:p text:style-name="P112"><text:span text:style-name="T113">已補助</text:span><text:span text:style-name="T114"><text:s text:c="3"/></text:span><text:span text:style-name="T115">次：合計補助金額</text:span><text:span text:style-name="T116"><text:s text:c="8"/></text:span><text:span text:style-name="T117">元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會計室填寫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補助項目</text:p>
          </table:table-cell>
          <table:covered-table-cell/>
          <table:table-cell table:style-name="TableCell125">
            <text:p text:style-name="P126">申請金額</text:p>
          </table:table-cell>
          <table:table-cell table:style-name="TableCell127" table:number-columns-spanned="3">
            <text:p text:style-name="P128">合計</text:p>
          </table:table-cell>
          <table:covered-table-cell/>
          <table:covered-table-cell/>
          <table:table-cell table:style-name="TableCell129" table:number-columns-spanned="3">
            <text:p text:style-name="P130">核定補助金額</text:p>
          </table:table-cell>
          <table:covered-table-cell/>
          <table:covered-table-cell/>
          <table:table-cell table:style-name="TableCell131" table:number-columns-spanned="2" table:number-rows-spanned="5">
            <text:p text:style-name="P132"><text:span text:style-name="T133">國內研習每人每年申請2萬元為上限。</text:span><text:span text:style-name="T134">補助金額以最後實際核銷數</text:span><text:span text:style-name="T135">為準。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報名費/註冊費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 table:number-rows-spanned="4">
            <text:p text:style-name="P142"/>
          </table:table-cell>
          <table:covered-table-cell/>
          <table:covered-table-cell/>
          <table:table-cell table:style-name="TableCell143" table:number-columns-spanned="3" table:number-rows-spanned="4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交通費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2">
            <text:p text:style-name="P156">住宿費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雜費</text:span><text:span text:style-name="T166">(103.7.7</text:span><text:span text:style-name="T167">起適用</text:span><text:span text:style-name="T168">)</text:span></text:p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註</text:p>
            <text:p text:style-name="P177"><text:span text:style-name="T178">記</text:span></text:p>
          </table:table-cell>
          <table:table-cell table:style-name="TableCell179" table:number-columns-spanned="10">
            <text:p text:style-name="P180"><text:span text:style-name="T181">1.<text:s/></text:span><text:span text:style-name="T182">審查會議於每月第三週舉行，</text:span><text:span text:style-name="T183">當月審查小組審議教師提出之研習期間須</text:span><text:span text:style-name="T184">「下個月後之研習活動」</text:span><text:span text:style-name="T185">（請確實把握時效）</text:span><text:span text:style-name="T186">。</text:span></text:p>
            <text:p text:style-name="P187"><text:span text:style-name="T188">2.<text:s/></text:span><text:span text:style-name="T189">申請教師請填妥</text:span><text:span text:style-name="T190">申請書</text:span><text:span text:style-name="T191">經系所主管、院長核定後，</text:span><text:span text:style-name="T192">每月</text:span><text:span text:style-name="T193">10</text:span><text:span text:style-name="T194">日前送至人事室彙整</text:span><text:span text:style-name="T195">，提審查小組審議，審查通過後，公告於</text:span><text:span text:style-name="T196">[MY<text:s/></text:span><text:span text:style-name="T197">數位學習</text:span><text:span text:style-name="T198">]</text:span><text:span text:style-name="T199">課程名稱</text:span><text:span text:style-name="T200">-[</text:span><text:span text:style-name="T201">教師參加國內外研習補助審查結果</text:span><text:span text:style-name="T202">]</text:span><text:span text:style-name="T203">，通過</text:span><text:span text:style-name="T204">補助</text:span><text:span text:style-name="T205">之教師</text:span><text:span text:style-name="T206">請自行下載核定補助申請書影本</text:span><text:span text:style-name="T207">。</text:span><text:span text:style-name="T2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核銷</text:span><text:span text:style-name="T213">注意事項</text:span></text:p>
          </table:table-cell>
          <table:covered-table-cell/>
          <table:table-cell table:style-name="TableCell214" table:number-columns-spanned="9">
            <text:p text:style-name="P215"><text:span text:style-name="T216">※</text:span><text:span text:style-name="T217">注意</text:span><text:span text:style-name="T218">:</text:span><text:span text:style-name="T219"><text:s text:c="3"/></text:span><text:span text:style-name="T220">❶</text:span><text:span text:style-name="T221">此補助款項經費來源為</text:span><text:span text:style-name="T222">:<text:s/></text:span><text:span text:style-name="T223">教育部獎補助款</text:span><text:span text:style-name="T224">。</text:span></text:p>
            <text:p text:style-name="P225"><text:span text:style-name="T226">❷</text:span><text:span text:style-name="T227">獲補助之教師應於研習結束</text:span><text:span text:style-name="T228">後二個星期內辦理經費結報</text:span><text:span text:style-name="T229">。</text:span></text:p>
            <text:p text:style-name="P230"><text:span text:style-name="T231">❸</text:span><text:span text:style-name="T232">配合</text:span><text:span text:style-name="T233">學校</text:span><text:span text:style-name="T234">關帳時</text:span><text:span text:style-name="T235">程</text:span><text:span text:style-name="T236">，若於</text:span><text:span text:style-name="T237">當年度</text:span><text:span text:style-name="T238">7</text:span><text:span text:style-name="T239">月底前</text:span><text:span text:style-name="T240">出</text:span><text:span text:style-name="T241">差研習</text:span><text:span text:style-name="T242">者，請於會計室公告之學</text:span></text:p>
            <text:p text:style-name="P243"><text:span text:style-name="T244">年度</text:span><text:span text:style-name="T245">關帳日期前</text:span><text:span text:style-name="T246">跑核銷流程；若於</text:span><text:span text:style-name="T247">當年度</text:span><text:span text:style-name="T248">11</text:span><text:span text:style-name="T249">月底</text:span><text:span text:style-name="T250">~12</text:span><text:span text:style-name="T251">月初</text:span><text:span text:style-name="T252">出</text:span><text:span text:style-name="T253">差研習</text:span><text:span text:style-name="T254">者，請於</text:span></text:p>
            <text:p text:style-name="P255"><text:span text:style-name="T256">研習結束後即刻</text:span><text:span text:style-name="T257">跑核銷流程</text:span><text:span text:style-name="T258">，以利當</text:span><text:span text:style-name="T259">年底</text:span><text:span text:style-name="T260">前順利撥付款項</text:span><text:span text:style-name="T2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右側為必要檢附之核銷附件</text:p>
          </table:table-cell>
          <table:covered-table-cell/>
          <table:table-cell table:style-name="TableCell265" table:number-columns-spanned="9">
            <text:p text:style-name="P266"><text:span text:style-name="T267"></text:span><text:span text:style-name="T268">研討(研習)會議程/課程</text:span><text:span text:style-name="T269">。</text:span><text:span text:style-name="T270"><text:s text:c="2"/></text:span></text:p>
            <text:p text:style-name="P271"><text:span text:style-name="T272"></text:span><text:span text:style-name="T273">研習心得</text:span><text:span text:style-name="T274">(需上E網通填寫並列印出且經長官簽核)</text:span><text:span text:style-name="T275"><text:s/>。</text:span><text:span text:style-name="T276"><text:s text:c="3"/></text:span></text:p>
            <text:p text:style-name="P277"><text:span text:style-name="T278"></text:span><text:span text:style-name="T279">交通工具票根</text:span><text:span text:style-name="T280">。</text:span><text:span text:style-name="T281"><text:s text:c="9"/></text:span><text:span text:style-name="T282"></text:span><text:span text:style-name="T283">報名費</text:span><text:span text:style-name="T284">(註冊費)</text:span><text:span text:style-name="T285">發票/收據</text:span><text:span text:style-name="T286">(</text:span><text:span text:style-name="T287">抬頭務必為本校全銜</text:span><text:span text:style-name="T288">)</text:span><text:span text:style-name="T289">。</text:span></text:p>
            <text:p text:style-name="P290"><text:span text:style-name="T291"><text:s text:c="27"/>(若無需繳交報名費(註冊費)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請申請教師</text:span><text:span text:style-name="T296">擇一勾選</text:span><text:span text:style-name="T297">右側</text:span><text:span text:style-name="T298">核銷附</text:span><text:span text:style-name="T299">件</text:span></text:p>
          </table:table-cell>
          <table:covered-table-cell/>
          <table:table-cell table:style-name="TableCell300" table:number-columns-spanned="9">
            <text:p text:style-name="P301"><text:span text:style-name="T302">□</text:span><text:span text:style-name="T303">出</text:span><text:span text:style-name="T304">差旅費報告表</text:span><text:span text:style-name="T305">、出差請示單</text:span><text:span text:style-name="T306">。</text:span><text:span text:style-name="T307"><text:s text:c="7"/></text:span></text:p>
            <text:p text:style-name="P308"><text:span text:style-name="T309">□</text:span><text:span text:style-name="T310">僅</text:span><text:span text:style-name="T311">申請報名費或註冊費者</text:span><text:span text:style-name="T312">，</text:span><text:span text:style-name="T313">走</text:span><text:span text:style-name="T314">黏貼憑證用紙</text:span><text:span text:style-name="T315">跑核銷流程</text:span><text:span text:style-name="T316">。</text:span><text:span text:style-name="T3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請申請教師</text:span><text:span text:style-name="T322">擇一勾選</text:span><text:span text:style-name="T323">右側核銷附</text:span><text:span text:style-name="T324">件</text:span></text:p>
          </table:table-cell>
          <table:covered-table-cell/>
          <table:table-cell table:style-name="TableCell325" table:number-columns-spanned="9">
            <text:p text:style-name="P326"><text:span text:style-name="T327">□</text:span><text:span text:style-name="T328">研習</text:span><text:span text:style-name="T329">證明/證書/證照</text:span><text:span text:style-name="T330">。</text:span><text:span text:style-name="T331"><text:s text:c="7"/></text:span></text:p>
            <text:p text:style-name="P332"><text:span text:style-name="T333">□</text:span><text:span text:style-name="T334">若主辦單位</text:span><text:span text:style-name="T335">未提供</text:span><text:span text:style-name="T336">研習證明</text:span><text:span text:style-name="T337">/證書/證照</text:span><text:span text:style-name="T338">者，請於出差旅費報告表上說明</text:span><text:span text:style-name="T339">。</text:span><text:span text:style-name="T3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申請教師簽章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>會辦單位</text:p>
          </table:table-cell>
          <table:covered-table-cell/>
          <table:covered-table-cell/>
          <table:table-cell table:style-name="TableCell348" table:number-columns-spanned="5">
            <text:p text:style-name="P349"><text:span text:style-name="T350">會議審議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單位主任</text:p>
            <text:p text:style-name="P354">簽註具體意見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>人事室</text:p>
          </table:table-cell>
          <table:covered-table-cell/>
          <table:covered-table-cell/>
          <table:table-cell table:style-name="TableCell359" table:number-columns-spanned="5" table:number-rows-spanned="2">
            <text:p text:style-name="P360"/>
            <text:p text:style-name="P361"><text:span text:style-name="T362">經 <text:s text:c="2"/>年 <text:s/>月 <text:s/>日</text:span><text:span text:style-name="T363">審查小組</text:span></text:p>
            <text:p text:style-name="P364">第 <text:s text:c="3"/>次會議審議。</text:p>
            <text:p text:style-name="P365"><text:span text:style-name="T366">□</text:span><text:span text:style-name="T367"><text:s/></text:span><text:span text:style-name="T368">通過</text:span></text:p>
            <text:p text:style-name="P369"><text:span text:style-name="T370">□</text:span><text:span text:style-name="T371"><text:s/></text:span><text:span text:style-name="T372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院長</text:p>
            <text:p text:style-name="P376"><text:span text:style-name="T377">簽註具體意見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>會計室</text:p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CF690E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333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師國內研習補助申請書</dc:title>
    <dc:subject/>
    <meta:initial-creator>Administrator</meta:initial-creator>
    <dc:creator>user</dc:creator>
    <meta:creation-date>2018-10-24T14:40:00Z</meta:creation-date>
    <dc:date>2018-10-24T14:40:00Z</dc:date>
    <meta:print-date>2018-03-12T06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