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TableColumn3" style:family="table-column">
      <style:table-column-properties style:column-width="0.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2083in" style:use-optimal-column-width="false"/>
    </style:style>
    <style:style style:name="TableColumn6" style:family="table-column">
      <style:table-column-properties style:column-width="0.1666in" style:use-optimal-column-width="false"/>
    </style:style>
    <style:style style:name="TableColumn7" style:family="table-column">
      <style:table-column-properties style:column-width="0.125in" style:use-optimal-column-width="false"/>
    </style:style>
    <style:style style:name="TableColumn8" style:family="table-column">
      <style:table-column-properties style:column-width="0.4333in" style:use-optimal-column-width="false"/>
    </style:style>
    <style:style style:name="TableColumn9" style:family="table-column">
      <style:table-column-properties style:column-width="0.0041in" style:use-optimal-column-width="false"/>
    </style:style>
    <style:style style:name="TableColumn10" style:family="table-column">
      <style:table-column-properties style:column-width="0.0625in" style:use-optimal-column-width="false"/>
    </style:style>
    <style:style style:name="TableColumn11" style:family="table-column">
      <style:table-column-properties style:column-width="1.375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1in" style:use-optimal-column-width="false"/>
    </style:style>
    <style:style style:name="Table2" style:family="table">
      <style:table-properties style:width="7.25in" fo:margin-left="0.0194in" table:align="left"/>
    </style:style>
    <style:style style:name="TableRow22" style:family="table-row">
      <style:table-row-properties style:min-row-height="0.5in" style:use-optimal-row-height="false" fo:keep-together="always"/>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標楷體" style:font-name-asian="標楷體"/>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標楷體" style:font-name-asian="標楷體"/>
    </style:style>
    <style:style style:name="TableRow31" style:family="table-row">
      <style:table-row-properties style:min-row-height="0.5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text-indent="0.5in"/>
      <style:text-properties style:font-name="標楷體" style:font-name-asian="標楷體" fo:font-size="18pt" style:font-size-asian="18pt" style:font-size-complex="18pt"/>
    </style:style>
    <style:style style:name="TableRow36" style:family="table-row">
      <style:table-row-properties style:min-row-height="0.5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style:text-properties style:font-name="標楷體" style:font-name-asian="標楷體"/>
    </style:style>
    <style:style style:name="TableRow42" style:family="table-row">
      <style:table-row-properties style:min-row-height="0.5in" style:use-optimal-row-height="false"/>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Row51" style:family="table-row">
      <style:table-row-properties style:min-row-height="0.8541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標楷體" style:font-name-asian="標楷體"/>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style:snap-to-layout-grid="false" fo:text-align="justify"/>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style>
    <style:style style:name="TableRow63" style:family="table-row">
      <style:table-row-properties style:min-row-height="0.2708in" style:use-optimal-row-height="false"/>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Row76" style:family="table-row">
      <style:table-row-properties style:min-row-height="0.2708in" style:use-optimal-row-height="false"/>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text-indent="0.1666in"/>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2708in" style:use-optimal-row-height="false"/>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text-indent="0.1666in"/>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Row100" style:family="table-row">
      <style:table-row-properties style:min-row-height="0.2708in" style:use-optimal-row-height="false"/>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text-indent="0.1666in"/>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style>
    <style:style style:name="TableRow112" style:family="table-row">
      <style:table-row-properties style:min-row-height="0.2708in" style:use-optimal-row-height="false"/>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text-indent="0.1666in"/>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Row124" style:family="table-row">
      <style:table-row-properties style:min-row-height="0.4944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 style:family="table-row">
      <style:table-row-properties style:min-row-height="0.4944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 style:family="table-row">
      <style:table-row-properties style:min-row-height="0.7381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style:style>
    <style:style style:name="P141" style:parent-style-name="內文" style:family="paragraph">
      <style:paragraph-properties style:snap-to-layout-grid="false" fo:text-align="justify"/>
      <style:text-properties style:font-name="標楷體" style:font-name-asian="標楷體"/>
    </style:style>
    <style:style style:name="P1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style:style>
    <style:style style:name="TableRow147" style:family="table-row">
      <style:table-row-properties style:min-row-height="0.5416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Row161" style:family="table-row">
      <style:table-row-properties style:min-row-height="0.5416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style:style>
    <style:style style:name="TableRow172" style:family="table-row">
      <style:table-row-properties style:min-row-height="2.1013in" style:use-optimal-row-height="false"/>
    </style:style>
    <style:style style:name="TableCell1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P175" style:parent-style-name="內文" style:family="paragraph">
      <style:paragraph-properties style:snap-to-layout-grid="false" fo:text-align="justify" fo:line-height="0.2083in"/>
      <style:text-properties style:font-name="標楷體" style:font-name-asian="標楷體"/>
    </style:style>
    <style:style style:name="P176" style:parent-style-name="內文" style:family="paragraph">
      <style:paragraph-properties style:snap-to-layout-grid="false" fo:text-align="justify"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text-align="justify" fo:line-height="0.2083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 style:parent-style-name="內文" style:family="paragraph">
      <style:paragraph-properties style:snap-to-layout-grid="false" fo:text-align="justify" fo:line-height="0.2083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 style:parent-style-name="內文" style:family="paragraph">
      <style:paragraph-properties style:snap-to-layout-grid="false" fo:text-align="justify" fo:line-height="0.2083in"/>
      <style:text-properties style:font-name="標楷體" style:font-name-asian="標楷體"/>
    </style:style>
    <style:style style:name="P202" style:parent-style-name="內文" style:family="paragraph">
      <style:paragraph-properties style:snap-to-layout-grid="false" fo:text-align="justify" fo:line-height="0.2083in"/>
      <style:text-properties style:font-name="標楷體" style:font-name-asian="標楷體"/>
    </style:style>
    <style:style style:name="P203" style:parent-style-name="內文" style:family="paragraph">
      <style:paragraph-properties style:snap-to-layout-grid="false" fo:text-align="justify" fo:line-height="0.2083in"/>
      <style:text-properties style:font-name="標楷體" style:font-name-asian="標楷體"/>
    </style:style>
    <style:style style:name="P204" style:parent-style-name="內文" style:family="paragraph">
      <style:paragraph-properties style:snap-to-layout-grid="false" fo:text-align="justify" fo:line-height="0.2083in"/>
      <style:text-properties style:font-name="標楷體" style:font-name-asian="標楷體"/>
    </style:style>
    <style:style style:name="P205" style:parent-style-name="內文" style:family="paragraph">
      <style:paragraph-properties style:snap-to-layout-grid="false" fo:line-height="150%"/>
      <style:text-properties style:font-name="標楷體" style:font-name-asian="標楷體" fo:font-weight="bold" style:font-weight-asian="bold"/>
    </style:style>
    <style:style style:name="P206" style:parent-style-name="內文" style:family="paragraph">
      <style:paragraph-properties fo:break-before="page" fo:text-align="center" fo:line-height="0.1111in"/>
    </style:style>
    <style:style style:name="TableColumn208" style:family="table-column">
      <style:table-column-properties style:column-width="0.375in" style:use-optimal-column-width="false"/>
    </style:style>
    <style:style style:name="TableColumn209" style:family="table-column">
      <style:table-column-properties style:column-width="0.375in" style:use-optimal-column-width="false"/>
    </style:style>
    <style:style style:name="TableColumn210" style:family="table-column">
      <style:table-column-properties style:column-width="5.125in" style:use-optimal-column-width="false"/>
    </style:style>
    <style:style style:name="TableColumn211" style:family="table-column">
      <style:table-column-properties style:column-width="0.625in" style:use-optimal-column-width="false"/>
    </style:style>
    <style:style style:name="TableColumn212" style:family="table-column">
      <style:table-column-properties style:column-width="0.75in" style:use-optimal-column-width="false"/>
    </style:style>
    <style:style style:name="Table207" style:family="table">
      <style:table-properties style:width="7.25in" fo:margin-left="0.0194in" table:align="left"/>
    </style:style>
    <style:style style:name="TableRow213" style:family="table-row">
      <style:table-row-properties style:min-row-height="0.4833in" style:use-optimal-row-height="false"/>
    </style:style>
    <style:style style:name="TableCell2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216" style:family="table-row">
      <style:table-row-properties style:min-row-height="0.4687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3" style:family="table-row">
      <style:table-row-properties style:min-row-height="0.4687in" style:use-optimal-row-height="false"/>
    </style:style>
    <style:style style:name="P224" style:parent-style-name="內文" style:family="paragraph">
      <style:paragraph-properties style:snap-to-layout-grid="false"/>
      <style:text-properties style:font-name="標楷體" style:font-name-asian="標楷體"/>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8" style:family="table-row">
      <style:table-row-properties style:min-row-height="0.4687in" style:use-optimal-row-height="false"/>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Row252" style:family="table-row">
      <style:table-row-properties style:min-row-height="0.4687in" style:use-optimal-row-height="false"/>
    </style:style>
    <style:style style:name="P253" style:parent-style-name="內文" style:family="paragraph">
      <style:paragraph-properties style:snap-to-layout-grid="false"/>
      <style:text-properties style:font-name="標楷體" style:font-name-asian="標楷體"/>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67" style:family="table-row">
      <style:table-row-properties style:min-row-height="0.4687in" style:use-optimal-row-height="false"/>
    </style:style>
    <style:style style:name="P268" style:parent-style-name="內文" style:family="paragraph">
      <style:paragraph-properties style:snap-to-layout-grid="false"/>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73" style:family="table-row">
      <style:table-row-properties style:min-row-height="0.4687in" style:use-optimal-row-height="false"/>
    </style:style>
    <style:style style:name="P274" style:parent-style-name="內文" style:family="paragraph">
      <style:paragraph-properties style:snap-to-layout-grid="false"/>
      <style:text-properties style:font-name="標楷體" style:font-name-asian="標楷體"/>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8" style:family="table-row">
      <style:table-row-properties style:min-row-height="0.4687in" style:use-optimal-row-height="false"/>
    </style:style>
    <style:style style:name="P289" style:parent-style-name="內文" style:family="paragraph">
      <style:paragraph-properties style:snap-to-layout-grid="false"/>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4" style:family="table-row">
      <style:table-row-properties style:min-row-height="0.4687in" style:use-optimal-row-height="false"/>
    </style:style>
    <style:style style:name="P295" style:parent-style-name="內文" style:family="paragraph">
      <style:paragraph-properties style:snap-to-layout-grid="false"/>
      <style:text-properties style:font-name="標楷體" style:font-name-asian="標楷體"/>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09" style:family="table-row">
      <style:table-row-properties style:min-row-height="0.4687in" style:use-optimal-row-height="false"/>
    </style:style>
    <style:style style:name="P310" style:parent-style-name="內文" style:family="paragraph">
      <style:paragraph-properties style:snap-to-layout-grid="false"/>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15" style:family="table-row">
      <style:table-row-properties style:min-row-height="0.4687in" style:use-optimal-row-height="false"/>
    </style:style>
    <style:style style:name="P316" style:parent-style-name="內文" style:family="paragraph">
      <style:paragraph-properties style:snap-to-layout-grid="false"/>
      <style:text-properties style:font-name="標楷體" style:font-name-asian="標楷體"/>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0" style:family="table-row">
      <style:table-row-properties style:min-row-height="0.4687in" style:use-optimal-row-height="false"/>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36" style:family="table-row">
      <style:table-row-properties style:min-row-height="0.4687in" style:use-optimal-row-height="false"/>
    </style:style>
    <style:style style:name="P337" style:parent-style-name="內文" style:family="paragraph">
      <style:paragraph-properties style:snap-to-layout-grid="false"/>
      <style:text-properties style:font-name="標楷體" style:font-name-asian="標楷體"/>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標楷體" style:font-name-asian="標楷體" fo:font-size="10pt" style:font-size-asian="10pt" style:font-size-complex="10pt"/>
    </style:style>
    <style:style style:name="T346" style:parent-style-name="預設段落字型" style:family="text">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1" style:family="table-row">
      <style:table-row-properties style:min-row-height="0.4687in" style:use-optimal-row-height="false"/>
    </style:style>
    <style:style style:name="P352" style:parent-style-name="內文" style:family="paragraph">
      <style:paragraph-properties style:snap-to-layout-grid="false"/>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57" style:family="table-row">
      <style:table-row-properties style:min-row-height="0.4687in" style:use-optimal-row-height="false"/>
    </style:style>
    <style:style style:name="P358" style:parent-style-name="內文" style:family="paragraph">
      <style:paragraph-properties style:snap-to-layout-grid="false"/>
      <style:text-properties style:font-name="標楷體" style:font-name-asian="標楷體"/>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372" style:family="table-row">
      <style:table-row-properties style:min-row-height="2.8472in" style:use-optimal-row-height="false"/>
    </style:style>
    <style:style style:name="TableCell3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margin-left="0.0784in">
        <style:tab-stops/>
      </style:paragraph-properties>
      <style:text-properties style:font-name="標楷體" style:font-name-asian="標楷體"/>
    </style:style>
    <style:style style:name="TableCell37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92" style:parent-style-name="內文" style:family="paragraph">
      <style:paragraph-properties style:snap-to-layout-grid="false" fo:text-align="en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fo:text-align="center" fo:line-height="0.2222in"/>
      <style:text-properties style:font-name="標楷體" style:font-name-asian="標楷體" fo:font-size="14pt" style:font-size-asian="14pt" style:font-size-complex="14pt"/>
    </style:style>
    <style:style style:name="P397" style:parent-style-name="內文" style:master-page-name="MP1" style:family="paragraph">
      <style:paragraph-properties fo:break-before="page" fo:text-align="center" fo:line-height="0.2222in"/>
    </style:style>
    <style:style style:name="T398" style:parent-style-name="預設段落字型" style:family="text">
      <style:text-properties style:font-name-asian="標楷體" fo:font-size="18pt" style:font-size-asian="18pt" style:font-size-complex="18pt"/>
    </style:style>
    <style:style style:name="P399" style:parent-style-name="內文" style:family="paragraph">
      <style:paragraph-properties fo:line-height="0.2222in"/>
    </style:style>
    <style:style style:name="TableColumn401" style:family="table-column">
      <style:table-column-properties style:column-width="1in" style:use-optimal-column-width="false"/>
    </style:style>
    <style:style style:name="TableColumn402" style:family="table-column">
      <style:table-column-properties style:column-width="0.125in" style:use-optimal-column-width="false"/>
    </style:style>
    <style:style style:name="TableColumn403" style:family="table-column">
      <style:table-column-properties style:column-width="2.5in" style:use-optimal-column-width="false"/>
    </style:style>
    <style:style style:name="TableColumn404" style:family="table-column">
      <style:table-column-properties style:column-width="1.25in" style:use-optimal-column-width="false"/>
    </style:style>
    <style:style style:name="TableColumn405" style:family="table-column">
      <style:table-column-properties style:column-width="2.375in" style:use-optimal-column-width="false"/>
    </style:style>
    <style:style style:name="Table400" style:family="table">
      <style:table-properties style:width="7.25in" fo:margin-left="0.0194in" table:align="left"/>
    </style:style>
    <style:style style:name="TableRow406" style:family="table-row">
      <style:table-row-properties style:min-row-height="0.8118in" style:use-optimal-row-height="false"/>
    </style:style>
    <style:style style:name="TableCell40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40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Row414" style:family="table-row">
      <style:table-row-properties style:min-row-height="0.8118in" style:use-optimal-row-height="false"/>
    </style:style>
    <style:style style:name="TableCell41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2083in"/>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style:style>
    <style:style style:name="TableCell4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2777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138in"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letter-spacing="-0.0138in"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letter-spacing="-0.0138in" fo:font-size="14pt" style:font-size-asian="14pt" style:font-size-complex="14pt"/>
    </style:style>
    <style:style style:name="P444" style:parent-style-name="內文" style:family="paragraph">
      <style:paragraph-properties style:snap-to-layout-grid="false" fo:text-align="justify" fo:line-height="0.2083in"/>
      <style:text-properties style:font-name="標楷體" style:font-name-asian="標楷體" fo:letter-spacing="-0.0138in"/>
    </style:style>
    <style:style style:name="P445" style:parent-style-name="內文" style:family="paragraph">
      <style:paragraph-properties style:snap-to-layout-grid="false" fo:text-align="justify" fo:line-height="0.2083in" fo:margin-left="0.1666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2083in" fo:margin-left="0.1666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fo:text-align="justify" fo:line-height="0.2083in"/>
      <style:text-properties style:font-name="標楷體" style:font-name-asian="標楷體"/>
    </style:style>
    <style:style style:name="P452" style:parent-style-name="內文" style:family="paragraph">
      <style:paragraph-properties style:snap-to-layout-grid="false" fo:text-align="justify" fo:line-height="0.2083in"/>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ableRow456" style:family="table-row">
      <style:table-row-properties style:min-row-height="0.8118in" style:use-optimal-row-height="false"/>
    </style:style>
    <style:style style:name="TableCell4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45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style:snap-to-layout-grid="false" fo:text-align="justify" fo:line-height="0.25in" fo:margin-left="0.1944in" fo:text-indent="-0.1944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ableRow465" style:family="table-row">
      <style:table-row-properties style:min-row-height="0.8118in" style:use-optimal-row-height="false"/>
    </style:style>
    <style:style style:name="TableCell46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083in"/>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style>
    <style:style style:name="TableCell473"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0.2777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letter-spacing="-0.0138in"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0.0138in"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font-size-complex="14pt"/>
    </style:style>
    <style:style style:name="P495" style:parent-style-name="內文" style:family="paragraph">
      <style:paragraph-properties style:snap-to-layout-grid="false" fo:text-align="justify" fo:line-height="0.2083in"/>
      <style:text-properties style:font-name="標楷體" style:font-name-asian="標楷體" fo:letter-spacing="-0.0138in"/>
    </style:style>
    <style:style style:name="P496" style:parent-style-name="內文" style:family="paragraph">
      <style:paragraph-properties style:snap-to-layout-grid="false" fo:text-align="justify" fo:line-height="0.2083in" fo:margin-left="0.1666in">
        <style:tab-stops/>
      </style:paragraph-propertie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2083in" fo:margin-left="0.1666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2083in"/>
      <style:text-properties style:font-name="標楷體" style:font-name-asian="標楷體"/>
    </style:style>
    <style:style style:name="P503" style:parent-style-name="內文" style:family="paragraph">
      <style:paragraph-properties style:snap-to-layout-grid="false" fo:text-align="justify" fo:line-height="0.2083in"/>
      <style:text-properties style:font-name="標楷體" style:font-name-asian="標楷體"/>
    </style:style>
    <style:style style:name="P504" style:parent-style-name="內文" style:family="paragraph">
      <style:paragraph-properties style:snap-to-layout-grid="false" fo:text-align="justify" fo:line-height="0.2083in"/>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0.8118in" style:use-optimal-row-height="false"/>
    </style:style>
    <style:style style:name="TableCell51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51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51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51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letter-spacing="-0.0138in"/>
    </style:style>
    <style:style style:name="P516" style:parent-style-name="內文" style:family="paragraph">
      <style:paragraph-properties fo:line-height="0.1944in"/>
      <style:text-properties style:font-name="標楷體" style:font-name-asian="標楷體" fo:letter-spacing="-0.0138in"/>
    </style:style>
    <style:style style:name="P517"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518"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519" style:parent-style-name="內文" style:family="paragraph">
      <style:paragraph-properties fo:line-height="0.1666in"/>
    </style:style>
    <style:style style:name="P520" style:parent-style-name="內文" style:family="paragraph">
      <style:paragraph-properties fo:line-height="0.25in"/>
    </style:style>
    <style:style style:name="P521" style:parent-style-name="內文" style:family="paragraph">
      <style:paragraph-properties fo:line-height="0.25in"/>
    </style:style>
    <style:style style:name="P522" style:parent-style-name="內文" style:family="paragraph">
      <style:paragraph-properties fo:line-height="0.25in"/>
    </style:style>
    <style:style style:name="P523" style:parent-style-name="內文" style:family="paragraph">
      <style:paragraph-properties fo:line-height="0.25in"/>
    </style:style>
    <style:style style:name="P524" style:parent-style-name="內文" style:family="paragraph">
      <style:paragraph-properties fo:line-height="0.1666in"/>
    </style:style>
    <style:style style:name="P525" style:parent-style-name="內文" style:family="paragraph">
      <style:paragraph-properties style:snap-to-layout-grid="false" fo:line-height="0.2083in"/>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line-height="0.1666in"/>
    </style:style>
    <style:style style:name="TableRow532" style:family="table-row">
      <style:table-row-properties style:min-row-height="0.8541in"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083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540" style:parent-style-name="內文" style:family="paragraph">
      <style:paragraph-properties style:snap-to-layout-grid="false" fo:text-align="center" fo:line-height="0.2083in"/>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083in"/>
      <style:text-properties style:font-name="標楷體" style:font-name-asian="標楷體"/>
    </style:style>
    <style:style style:name="TableRow544" style:family="table-row">
      <style:table-row-properties style:min-row-height="0.8541in" style:use-optimal-row-height="false"/>
    </style:style>
    <style:style style:name="TableCell54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083in"/>
      <style:text-properties style:font-name="標楷體" style:font-name-asian="標楷體"/>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083in"/>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ableCell5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標楷體" style:font-name-asian="標楷體"/>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P558" style:parent-style-name="內文" style:master-page-name="MP2" style:family="paragraph">
      <style:paragraph-properties fo:break-before="page" fo:text-align="center"/>
      <style:text-properties style:font-name="標楷體" style:font-name-asian="標楷體" fo:font-size="14pt" style:font-size-asian="14pt" style:font-size-complex="14pt"/>
    </style:style>
    <style:style style:name="P559" style:parent-style-name="內文" style:family="paragraph">
      <style:paragraph-properties fo:text-align="center"/>
      <style:text-properties style:font-name="標楷體" style:font-name-asian="標楷體" fo:font-size="18pt" style:font-size-asian="18pt" style:font-size-complex="18pt"/>
    </style:style>
    <style:style style:name="TableColumn561" style:family="table-column">
      <style:table-column-properties style:column-width="3.2694in" style:use-optimal-column-width="false"/>
    </style:style>
    <style:style style:name="TableColumn562" style:family="table-column">
      <style:table-column-properties style:column-width="0.8333in" style:use-optimal-column-width="false"/>
    </style:style>
    <style:style style:name="TableColumn563" style:family="table-column">
      <style:table-column-properties style:column-width="0.8333in" style:use-optimal-column-width="false"/>
    </style:style>
    <style:style style:name="TableColumn564" style:family="table-column">
      <style:table-column-properties style:column-width="0.8333in" style:use-optimal-column-width="false"/>
    </style:style>
    <style:style style:name="TableColumn565" style:family="table-column">
      <style:table-column-properties style:column-width="1.5in" style:use-optimal-column-width="false"/>
    </style:style>
    <style:style style:name="Table560" style:family="table">
      <style:table-properties style:width="7.2694in" fo:margin-left="0in" table:align="lef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indent="0.5833in"/>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25in"/>
      <style:text-properties style:font-name="標楷體" style:font-name-asian="標楷體" fo:font-size="14pt" style:font-size-asian="14pt" style:font-size-complex="14pt"/>
    </style:style>
    <style:style style:name="P5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5in"/>
      <style:text-properties style:font-name="標楷體" style:font-name-asian="標楷體" fo:font-size="14pt" style:font-size-asian="14pt" style:font-size-complex="14pt"/>
    </style:style>
    <style:style style:name="P5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25in"/>
      <style:text-properties style:font-name="標楷體" style:font-name-asian="標楷體" fo:font-size="14pt" style:font-size-asian="14pt" style:font-size-complex="14pt"/>
    </style:style>
    <style:style style:name="P5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Row580" style:family="table-row">
      <style:table-row-properties style:min-row-height="0.6006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style:style>
    <style:style style:name="TableRow592" style:family="table-row">
      <style:table-row-properties style:min-row-height="0.474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style>
    <style:style style:name="T603" style:parent-style-name="預設段落字型" style:family="text">
      <style:text-properties style:font-name="標楷體" style:font-name-asian="標楷體"/>
    </style:style>
    <style:style style:name="TableRow604" style:family="table-row">
      <style:table-row-properties style:min-row-height="0.4694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style:style>
    <style:style style:name="TableRow616" style:family="table-row">
      <style:table-row-properties style:min-row-height="0.4694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5in"/>
      <style:text-properties style:font-name="標楷體" style:font-name-asian="標楷體" fo:font-size="14pt" style:font-size-asian="14pt" style:font-size-complex="14pt"/>
    </style:style>
    <style:style style:name="P6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style>
    <style:style style:name="TableRow629" style:family="table-row">
      <style:table-row-properties style:min-row-height="0.4694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style>
    <style:style style:name="TableRow641" style:family="table-row">
      <style:table-row-properties style:min-row-height="0.4694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style:style>
    <style:style style:name="TableRow652" style:family="table-row">
      <style:table-row-properties style:min-row-height="0.4694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5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Row669" style:family="table-row">
      <style:table-row-properties style:min-row-height="0.4694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style:style>
    <style:style style:name="TableRow681" style:family="table-row">
      <style:table-row-properties style:min-row-height="0.4694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style:style>
    <style:style style:name="TableRow693" style:family="table-row">
      <style:table-row-properties style:min-row-height="0.4694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5in"/>
      <style:text-properties style:font-name="標楷體" style:font-name-asian="標楷體" fo:font-size="14pt" style:font-size-asian="14pt" style:font-size-complex="14pt"/>
    </style:style>
    <style:style style:name="P696" style:parent-style-name="內文" style:family="paragraph">
      <style:paragraph-properties fo:text-align="justify" fo:line-height="0.25in"/>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超連結"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Row709" style:family="table-row">
      <style:table-row-properties style:min-row-height="0.4694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style:style>
    <style:style style:name="TableRow721" style:family="table-row">
      <style:table-row-properties style:min-row-height="0.5729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style:style>
    <style:style style:name="P732" style:parent-style-name="內文" style:master-page-name="MP3" style:family="paragraph">
      <style:paragraph-properties fo:break-before="page" style:text-autospace="none" fo:text-align="center"/>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733" style:parent-style-name="內文" style:family="paragraph">
      <style:paragraph-properties style:text-autospace="none" fo:text-align="center"/>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734"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35"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36"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37"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38"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39"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0"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1"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2"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3"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4"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5"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6"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7"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8"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49"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50"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51"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52"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53"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54"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55"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56"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57"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58"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59"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0"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1"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2"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3"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4"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5"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66"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7"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8"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69"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0"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1"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2"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3"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4"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5"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6"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7"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78"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79"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0"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1"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2"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3"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4"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5"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6"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787"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8"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89"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790"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T79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79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79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79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79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796" style:parent-style-name="內文" style:family="paragraph">
      <style:paragraph-properties fo:break-before="page" fo:text-align="center"/>
    </style:style>
    <style:style style:name="T797"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798"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799"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T800" style:parent-style-name="預設段落字型" style:family="text">
      <style:text-properties style:font-name="標楷體" style:font-name-asian="標楷體" style:font-name-complex="TTB7CF9C5CtCID-WinCharSetFFFF-H" fo:font-weight="bold" style:font-weight-asian="bold" style:letter-kerning="false" fo:font-size="16pt" style:font-size-asian="16pt" style:font-size-complex="16pt"/>
    </style:style>
    <style:style style:name="P801"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802" style:parent-style-name="內文" style:family="paragraph">
      <style:text-properties style:font-name="標楷體" style:font-name-asian="標楷體" style:font-name-complex="TTB7CF9C5CtCID-WinCharSetFFFF-H" style:letter-kerning="false" fo:font-size="14pt" style:font-size-asian="14pt" style:font-size-complex="14pt"/>
    </style:style>
    <style:style style:name="P803"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804"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05"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06"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07"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08"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09"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0"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1"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2"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3"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4" style:parent-style-name="內文" style:family="paragraph">
      <style:paragraph-properties style:text-autospace="none" fo:text-align="justify"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5"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816"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7"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8"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19"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20"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21"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22"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23" style:parent-style-name="內文" style:family="paragraph">
      <style:paragraph-properties style:text-autospace="none" fo:line-height="0.2777in" fo:margin-left="0.375in" fo:text-indent="-0.2083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24" style:parent-style-name="內文" style:family="paragraph">
      <style:paragraph-properties style:text-autospace="none" fo:line-height="0.2777in"/>
      <style:text-properties style:font-name="標楷體" style:font-name-asian="標楷體" style:font-name-complex="TTB7CF9C5CtCID-WinCharSetFFFF-H" style:letter-kerning="false" fo:font-size="14pt" style:font-size-asian="14pt" style:font-size-complex="14pt"/>
    </style:style>
    <style:style style:name="P825"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26"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27"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P828" style:parent-style-name="內文" style:family="paragraph">
      <style:paragraph-properties style:text-autospace="none" fo:line-height="0.2777in" fo:margin-left="0.1666in">
        <style:tab-stops/>
      </style:paragraph-properties>
      <style:text-properties style:font-name="標楷體" style:font-name-asian="標楷體" style:font-name-complex="TTB7CF9C5CtCID-WinCharSetFFFF-H" style:letter-kerning="false" fo:font-size="14pt" style:font-size-asian="14pt" style:font-size-complex="14pt"/>
    </style:style>
    <style:style style:name="T82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3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3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3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3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834" style:parent-style-name="內文" style:family="paragraph">
      <style:paragraph-properties style:text-autospace="none" fo:line-height="0.2777in" fo:margin-left="0.3451in" fo:text-indent="-0.1784in">
        <style:tab-stops/>
      </style:paragraph-properties>
    </style:style>
  </office:automatic-styles>
  <office:body>
    <office:text text:use-soft-page-breaks="true">
      <text:p text:style-name="P1">南臺科技大學<text:s text:c="2"/>專任教師送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送審人姓名</text:p>
          </table:table-cell>
          <table:covered-table-cell/>
          <table:covered-table-cell/>
          <table:covered-table-cell/>
          <table:covered-table-cell/>
          <table:covered-table-cell/>
          <table:covered-table-cell/>
          <table:table-cell table:style-name="TableCell25" table:number-columns-spanned="3">
            <text:p text:style-name="P26"/>
          </table:table-cell>
          <table:covered-table-cell/>
          <table:covered-table-cell/>
          <table:table-cell table:style-name="TableCell27" table:number-columns-spanned="3">
            <text:p text:style-name="P28">所屬系所</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able:number-columns-spanned="6">
            <text:p text:style-name="P33">送審資格</text:p>
          </table:table-cell>
          <table:covered-table-cell/>
          <table:covered-table-cell/>
          <table:covered-table-cell/>
          <table:covered-table-cell/>
          <table:covered-table-cell/>
          <table:table-cell table:style-name="TableCell34" table:number-columns-spanned="13">
            <text:p text:style-name="P35">□教授<text:s text:c="3"/>□副教授<text:s/><text:s/><text:s/>□助理教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6">
            <text:p text:style-name="P38">連絡資訊</text:p>
          </table:table-cell>
          <table:covered-table-cell/>
          <table:covered-table-cell/>
          <table:covered-table-cell/>
          <table:covered-table-cell/>
          <table:covered-table-cell/>
          <table:table-cell table:style-name="TableCell39" table:number-columns-spanned="13">
            <text:p text:style-name="P40">電話：<text:s text:c="20"/>校內分機：</text:p>
            <text:p text:style-name="P41">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5">
            <text:p text:style-name="P44">到校任教年月</text:p>
          </table:table-cell>
          <table:covered-table-cell/>
          <table:covered-table-cell/>
          <table:covered-table-cell/>
          <table:covered-table-cell/>
          <table:table-cell table:style-name="TableCell45" table:number-columns-spanned="4">
            <text:p text:style-name="P46">年　　　月</text:p>
          </table:table-cell>
          <table:covered-table-cell/>
          <table:covered-table-cell/>
          <table:covered-table-cell/>
          <table:table-cell table:style-name="TableCell47" table:number-columns-spanned="3">
            <text:p text:style-name="P48">新聘或升等</text:p>
          </table:table-cell>
          <table:covered-table-cell/>
          <table:covered-table-cell/>
          <table:table-cell table:style-name="TableCell49" table:number-columns-spanned="7">
            <text:p text:style-name="P50">□新聘<text:s text:c="3"/>□升等</text:p>
          </table:table-cell>
          <table:covered-table-cell/>
          <table:covered-table-cell/>
          <table:covered-table-cell/>
          <table:covered-table-cell/>
          <table:covered-table-cell/>
          <table:covered-table-cell/>
        </table:table-row>
        <table:table-row table:style-name="TableRow51">
          <table:table-cell table:style-name="TableCell52" table:number-columns-spanned="5">
            <text:p text:style-name="P53">已審定之</text:p>
            <text:p text:style-name="P54">最高教師證書</text:p>
          </table:table-cell>
          <table:covered-table-cell/>
          <table:covered-table-cell/>
          <table:covered-table-cell/>
          <table:covered-table-cell/>
          <table:table-cell table:style-name="TableCell55" table:number-columns-spanned="9">
            <text:p text:style-name="P56">教師證書等級：□講師□助理教授□副教授</text:p>
            <text:p text:style-name="P57">教師證書字號： <text:s text:c="2"/>字第<text:s text:c="10"/>號</text:p>
            <text:p text:style-name="P58">(請檢附證書影本乙份)</text:p>
          </table:table-cell>
          <table:covered-table-cell/>
          <table:covered-table-cell/>
          <table:covered-table-cell/>
          <table:covered-table-cell/>
          <table:covered-table-cell/>
          <table:covered-table-cell/>
          <table:covered-table-cell/>
          <table:covered-table-cell/>
          <table:table-cell table:style-name="TableCell59" table:number-columns-spanned="2">
            <text:p text:style-name="P60">證書年資起算日期</text:p>
          </table:table-cell>
          <table:covered-table-cell/>
          <table:table-cell table:style-name="TableCell61" table:number-columns-spanned="3">
            <text:p text:style-name="P62">年　　月</text:p>
          </table:table-cell>
          <table:covered-table-cell/>
          <table:covered-table-cell/>
        </table:table-row>
        <table:table-row table:style-name="TableRow63">
          <table:table-cell table:style-name="TableCell64" table:number-rows-spanned="5">
            <text:p text:style-name="P65">大專以上學歷</text:p>
          </table:table-cell>
          <table:table-cell table:style-name="TableCell66" table:number-columns-spanned="7">
            <text:p text:style-name="P67">畢業學校名稱</text:p>
          </table:table-cell>
          <table:covered-table-cell/>
          <table:covered-table-cell/>
          <table:covered-table-cell/>
          <table:covered-table-cell/>
          <table:covered-table-cell/>
          <table:covered-table-cell/>
          <table:table-cell table:style-name="TableCell68">
            <text:p text:style-name="P69">系所名稱</text:p>
          </table:table-cell>
          <table:table-cell table:style-name="TableCell70" table:number-columns-spanned="2">
            <text:p text:style-name="P71">學位名稱</text:p>
          </table:table-cell>
          <table:covered-table-cell/>
          <table:table-cell table:style-name="TableCell72" table:number-columns-spanned="6">
            <text:p text:style-name="P73">修業期間</text:p>
          </table:table-cell>
          <table:covered-table-cell/>
          <table:covered-table-cell/>
          <table:covered-table-cell/>
          <table:covered-table-cell/>
          <table:covered-table-cell/>
          <table:table-cell table:style-name="TableCell74" table:number-columns-spanned="2">
            <text:p text:style-name="P75">畢業年月</text:p>
          </table:table-cell>
          <table:covered-table-cell/>
        </table:table-row>
        <table:table-row table:style-name="TableRow76">
          <table:covered-table-cell>
            <text:p text:style-name="P77"/>
          </table:covered-table-cell>
          <table:table-cell table:style-name="TableCell78" table:number-columns-spanned="7">
            <text:p text:style-name="P79"/>
          </table:table-cell>
          <table:covered-table-cell/>
          <table:covered-table-cell/>
          <table:covered-table-cell/>
          <table:covered-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6">
            <text:p text:style-name="P85">年<text:s text:c="3"/>月至<text:s text:c="3"/>年<text:s text:c="3"/>月</text:p>
          </table:table-cell>
          <table:covered-table-cell/>
          <table:covered-table-cell/>
          <table:covered-table-cell/>
          <table:covered-table-cell/>
          <table:covered-table-cell/>
          <table:table-cell table:style-name="TableCell86" table:number-columns-spanned="2">
            <text:p text:style-name="P87">年<text:s text:c="2"/>月</text:p>
          </table:table-cell>
          <table:covered-table-cell/>
        </table:table-row>
        <table:table-row table:style-name="TableRow88">
          <table:covered-table-cell>
            <text:p text:style-name="P89"/>
          </table:covered-table-cell>
          <table:table-cell table:style-name="TableCell90" table:number-columns-spanned="7">
            <text:p text:style-name="P91"/>
          </table:table-cell>
          <table:covered-table-cell/>
          <table:covered-table-cell/>
          <table:covered-table-cell/>
          <table:covered-table-cell/>
          <table:covered-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able:number-columns-spanned="6">
            <text:p text:style-name="P97">年<text:s text:c="3"/>月至<text:s text:c="3"/>年<text:s text:c="3"/>月</text:p>
          </table:table-cell>
          <table:covered-table-cell/>
          <table:covered-table-cell/>
          <table:covered-table-cell/>
          <table:covered-table-cell/>
          <table:covered-table-cell/>
          <table:table-cell table:style-name="TableCell98" table:number-columns-spanned="2">
            <text:p text:style-name="P99">年<text:s text:c="2"/>月</text:p>
          </table:table-cell>
          <table:covered-table-cell/>
        </table:table-row>
        <table:table-row table:style-name="TableRow100">
          <table:covered-table-cell>
            <text:p text:style-name="P101"/>
          </table:covered-table-cell>
          <table:table-cell table:style-name="TableCell102" table:number-columns-spanned="7">
            <text:p text:style-name="P103"/>
          </table:table-cell>
          <table:covered-table-cell/>
          <table:covered-table-cell/>
          <table:covered-table-cell/>
          <table:covered-table-cell/>
          <table:covered-table-cell/>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6">
            <text:p text:style-name="P109">年<text:s text:c="3"/>月至<text:s text:c="3"/>年<text:s text:c="3"/>月</text:p>
          </table:table-cell>
          <table:covered-table-cell/>
          <table:covered-table-cell/>
          <table:covered-table-cell/>
          <table:covered-table-cell/>
          <table:covered-table-cell/>
          <table:table-cell table:style-name="TableCell110" table:number-columns-spanned="2">
            <text:p text:style-name="P111">年<text:s text:c="2"/>月</text:p>
          </table:table-cell>
          <table:covered-table-cell/>
        </table:table-row>
        <table:table-row table:style-name="TableRow112">
          <table:covered-table-cell>
            <text:p text:style-name="P113"/>
          </table:covered-table-cell>
          <table:table-cell table:style-name="TableCell114" table:number-columns-spanned="7">
            <text:p text:style-name="P115"/>
          </table:table-cell>
          <table:covered-table-cell/>
          <table:covered-table-cell/>
          <table:covered-table-cell/>
          <table:covered-table-cell/>
          <table:covered-table-cell/>
          <table:covered-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6">
            <text:p text:style-name="P121">年<text:s text:c="3"/>月至<text:s text:c="3"/>年<text:s text:c="3"/>月</text:p>
          </table:table-cell>
          <table:covered-table-cell/>
          <table:covered-table-cell/>
          <table:covered-table-cell/>
          <table:covered-table-cell/>
          <table:covered-table-cell/>
          <table:table-cell table:style-name="TableCell122" table:number-columns-spanned="2">
            <text:p text:style-name="P123">年<text:s text:c="2"/>月</text:p>
          </table:table-cell>
          <table:covered-table-cell/>
        </table:table-row>
        <table:table-row table:style-name="TableRow124">
          <table:table-cell table:style-name="TableCell125" table:number-columns-spanned="3">
            <text:p text:style-name="P126">送審代表著作</text:p>
            <text:p text:style-name="P127">類別勾選</text:p>
          </table:table-cell>
          <table:covered-table-cell/>
          <table:covered-table-cell/>
          <table:table-cell table:style-name="TableCell128" table:number-columns-spanned="16">
            <text:p text:style-name="P129">□學位論文 □專門著作 □技術報告 □教學實務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3">
            <text:p text:style-name="P132">審查類科勾選</text:p>
          </table:table-cell>
          <table:covered-table-cell/>
          <table:covered-table-cell/>
          <table:table-cell table:style-name="TableCell133" table:number-columns-spanned="16">
            <text:p text:style-name="P134">□理工農醫<text:s text:c="2"/>□人文社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4">
            <text:p text:style-name="P137">代表著作名稱</text:p>
          </table:table-cell>
          <table:covered-table-cell/>
          <table:covered-table-cell/>
          <table:covered-table-cell/>
          <table:table-cell table:style-name="TableCell138" table:number-columns-spanned="12">
            <text:p text:style-name="P139"/>
            <text:p text:style-name="P140"/>
            <text:p text:style-name="P141"/>
            <text:p text:style-name="P142">是否合著勾選：□否，□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able:number-columns-spanned="2">
            <text:p text:style-name="P144">字數</text:p>
          </table:table-cell>
          <table:covered-table-cell/>
          <table:table-cell table:style-name="TableCell145">
            <text:p text:style-name="P146"/>
          </table:table-cell>
        </table:table-row>
        <table:table-row table:style-name="TableRow147">
          <table:table-cell table:style-name="TableCell148" table:number-columns-spanned="2">
            <text:p text:style-name="P149">代表著作</text:p>
            <text:p text:style-name="P150">作者名稱</text:p>
          </table:table-cell>
          <table:covered-table-cell/>
          <table:table-cell table:style-name="TableCell151" table:number-columns-spanned="17">
            <text:p text:style-name="P152"/>
            <text:p text:style-name="P153"/>
            <text:p text:style-name="P154"><text:span text:style-name="T155">(</text:span><text:span text:style-name="T156">代表著作勾選合著者</text:span><text:span text:style-name="T157">請</text:span><text:span text:style-name="T158">檢</text:span><text:span text:style-name="T159">附合著者證明</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期刊名稱</text:p>
            <text:p text:style-name="P164">(出版處所)</text:p>
          </table:table-cell>
          <table:covered-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3">
            <text:p text:style-name="P168">期刊卷期</text:p>
            <text:p text:style-name="P169">(出版日期)</text:p>
          </table: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19">
            <text:p text:style-name="P174">申請人檢視：</text:p>
            <text:p text:style-name="P175">1.以上填寫及繳交之送審相關著作資料是否確實，如有不實願自負法律責任：□是　□否。</text:p>
            <text:p text:style-name="P176"><text:span text:style-name="T177">2.</text:span><text:span text:style-name="T178">是否符合本校教師聘任暨升等審查辦法第</text:span><text:span text:style-name="T179">9、10、11、</text:span><text:span text:style-name="T180">12、13、</text:span><text:span text:style-name="T181">14、17</text:span><text:span text:style-name="T182">條等規定</text:span><text:span text:style-name="T183">：</text:span><text:span text:style-name="T184">□是　□否</text:span><text:span text:style-name="T185">。</text:span></text:p>
            <text:p text:style-name="P186"><text:span text:style-name="T187">3.</text:span><text:span text:style-name="T188">是否通過教師評鑑</text:span><text:span text:style-name="T189">： <text:s text:c="2"/>□是 <text:s text:c="3"/>□否； 其他：</text:span><text:span text:style-name="T190"><text:s text:c="7"/></text:span></text:p>
            <text:p text:style-name="P191"><text:span text:style-name="T192">4.</text:span><text:span text:style-name="T193">是否</text:span><text:span text:style-name="T194">檢附教育部大專教師送審教師資格履歷表</text:span><text:span text:style-name="T195">及電子檔各乙份</text:span><text:span text:style-name="T196">：</text:span><text:span text:style-name="T197">□是</text:span><text:span text:style-name="T198"><text:s text:c="2"/></text:span><text:span text:style-name="T199">□否；其他：</text:span><text:span text:style-name="T200"><text:s text:c="7"/></text:span></text:p>
            <text:p text:style-name="P201"><text:s text:c="2"/>(請至教育部學審會大專教師送審通報系統線上製作履歷表及電子檔)</text:p>
            <text:p text:style-name="P202"/>
            <text:p text:style-name="P203"/>
            <text:p text:style-name="P204"/>
            <text:p text:style-name="P205">申請送審人簽章：<text:s text:c="39"/>年 <text:s text:c="3"/>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5">
            <text:p text:style-name="P215">個人送審前七年內之發表參考著作(參考成果或專利)一覽表</text:p>
          </table:table-cell>
          <table:covered-table-cell/>
          <table:covered-table-cell/>
          <table:covered-table-cell/>
          <table:covered-table-cell/>
        </table:table-row>
        <table:table-row table:style-name="TableRow216">
          <table:table-cell table:style-name="TableCell217" table:number-rows-spanned="14">
            <text:p text:style-name="P218">參考著作(參考成果或專利)</text:p>
          </table:table-cell>
          <table:table-cell table:style-name="TableCell219" table:number-rows-spanned="2">
            <text:p text:style-name="P220">1</text:p>
          </table:table-cell>
          <table:table-cell table:style-name="TableCell221" table:number-columns-spanned="3">
            <text:p text:style-name="P222">參考著作(專利)或參考成果名稱：</text:p>
          </table: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期刊名稱及期刊卷期</text:span><text:span text:style-name="T229">(</text:span><text:span text:style-name="T230">專利證號及</text:span><text:span text:style-name="T231">有效期間</text:span><text:span text:style-name="T232">)</text:span><text:span text:style-name="T233">：</text:span></text:p>
          </table:table-cell>
          <table:table-cell table:style-name="TableCell234">
            <text:p text:style-name="P235">出版時間</text:p>
          </table:table-cell>
          <table:table-cell table:style-name="TableCell236">
            <text:p text:style-name="P237"><text:s text:c="3"/>年 <text:s text:c="2"/>月</text:p>
          </table:table-cell>
        </table:table-row>
        <table:table-row table:style-name="TableRow238">
          <table:covered-table-cell>
            <text:p text:style-name="P239"/>
          </table:covered-table-cell>
          <table:table-cell table:style-name="TableCell240" table:number-rows-spanned="2">
            <text:p text:style-name="P241">2</text:p>
          </table:table-cell>
          <table:table-cell table:style-name="TableCell242" table:number-columns-spanned="3">
            <text:p text:style-name="P243"><text:span text:style-name="T244">參考</text:span><text:span text:style-name="T245">著作</text:span><text:span text:style-name="T246">(</text:span><text:span text:style-name="T247">專利</text:span><text:span text:style-name="T248">)</text:span><text:span text:style-name="T249">或參考成果</text:span><text:span text:style-name="T250">名稱</text:span><text:span text:style-name="T251">：</text:span></text:p>
          </table: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期刊名稱及期刊卷期</text:span><text:span text:style-name="T258">(</text:span><text:span text:style-name="T259">專利證號及</text:span><text:span text:style-name="T260">有效期間</text:span><text:span text:style-name="T261">)</text:span><text:span text:style-name="T262">：</text:span></text:p>
          </table:table-cell>
          <table:table-cell table:style-name="TableCell263">
            <text:p text:style-name="P264">出版時間</text:p>
          </table:table-cell>
          <table:table-cell table:style-name="TableCell265">
            <text:p text:style-name="P266"><text:s text:c="3"/>年 <text:s text:c="2"/>月</text:p>
          </table:table-cell>
        </table:table-row>
        <table:table-row table:style-name="TableRow267">
          <table:covered-table-cell>
            <text:p text:style-name="P268"/>
          </table:covered-table-cell>
          <table:table-cell table:style-name="TableCell269" table:number-rows-spanned="2">
            <text:p text:style-name="P270">3</text:p>
          </table:table-cell>
          <table:table-cell table:style-name="TableCell271" table:number-columns-spanned="3">
            <text:p text:style-name="P272">參考著作(專利)或參考成果名稱：</text:p>
          </table: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期刊名稱及期刊卷期</text:span><text:span text:style-name="T279">(</text:span><text:span text:style-name="T280">專利證號及</text:span><text:span text:style-name="T281">有效期間</text:span><text:span text:style-name="T282">)</text:span><text:span text:style-name="T283">：</text:span></text:p>
          </table:table-cell>
          <table:table-cell table:style-name="TableCell284">
            <text:p text:style-name="P285">出版時間</text:p>
          </table:table-cell>
          <table:table-cell table:style-name="TableCell286">
            <text:p text:style-name="P287"><text:s text:c="3"/>年 <text:s text:c="2"/>月</text:p>
          </table:table-cell>
        </table:table-row>
        <table:table-row table:style-name="TableRow288">
          <table:covered-table-cell>
            <text:p text:style-name="P289"/>
          </table:covered-table-cell>
          <table:table-cell table:style-name="TableCell290" table:number-rows-spanned="2">
            <text:p text:style-name="P291">4</text:p>
          </table:table-cell>
          <table:table-cell table:style-name="TableCell292" table:number-columns-spanned="3">
            <text:p text:style-name="P293">參考著作(專利)或參考成果名稱：</text:p>
          </table: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期刊名稱及期刊卷期</text:span><text:span text:style-name="T300">(</text:span><text:span text:style-name="T301">專利證號及</text:span><text:span text:style-name="T302">有效期間</text:span><text:span text:style-name="T303">)</text:span><text:span text:style-name="T304">：</text:span></text:p>
          </table:table-cell>
          <table:table-cell table:style-name="TableCell305">
            <text:p text:style-name="P306">出版時間</text:p>
          </table:table-cell>
          <table:table-cell table:style-name="TableCell307">
            <text:p text:style-name="P308"><text:s text:c="3"/>年 <text:s text:c="2"/>月</text:p>
          </table:table-cell>
        </table:table-row>
        <table:table-row table:style-name="TableRow309">
          <table:covered-table-cell>
            <text:p text:style-name="P310"/>
          </table:covered-table-cell>
          <table:table-cell table:style-name="TableCell311" table:number-rows-spanned="2">
            <text:p text:style-name="P312">5</text:p>
          </table:table-cell>
          <table:table-cell table:style-name="TableCell313" table:number-columns-spanned="3">
            <text:p text:style-name="P314">參考著作(專利)或參考成果名稱：</text:p>
          </table: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期刊名稱及期刊卷期</text:span><text:span text:style-name="T321">(</text:span><text:span text:style-name="T322">專利證號及</text:span><text:span text:style-name="T323">有效期間</text:span><text:span text:style-name="T324">)</text:span><text:span text:style-name="T325">：</text:span></text:p>
          </table:table-cell>
          <table:table-cell table:style-name="TableCell326">
            <text:p text:style-name="P327">出版時間</text:p>
          </table:table-cell>
          <table:table-cell table:style-name="TableCell328">
            <text:p text:style-name="P329"><text:s text:c="3"/>年 <text:s text:c="2"/>月</text:p>
          </table:table-cell>
        </table:table-row>
        <table:table-row table:style-name="TableRow330">
          <table:covered-table-cell>
            <text:p text:style-name="P331"/>
          </table:covered-table-cell>
          <table:table-cell table:style-name="TableCell332" table:number-rows-spanned="2">
            <text:p text:style-name="P333">6</text:p>
          </table:table-cell>
          <table:table-cell table:style-name="TableCell334" table:number-columns-spanned="3">
            <text:p text:style-name="P335">參考著作(專利)或參考成果名稱：</text:p>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text:span text:style-name="T341">期刊名稱及期刊卷期</text:span><text:span text:style-name="T342">(</text:span><text:span text:style-name="T343">專利證號及</text:span><text:span text:style-name="T344">有效期間</text:span><text:span text:style-name="T345">)</text:span><text:span text:style-name="T346">：</text:span></text:p>
          </table:table-cell>
          <table:table-cell table:style-name="TableCell347">
            <text:p text:style-name="P348">出版時間</text:p>
          </table:table-cell>
          <table:table-cell table:style-name="TableCell349">
            <text:p text:style-name="P350"><text:s text:c="3"/>年 <text:s text:c="2"/>月</text:p>
          </table:table-cell>
        </table:table-row>
        <table:table-row table:style-name="TableRow351">
          <table:covered-table-cell>
            <text:p text:style-name="P352"/>
          </table:covered-table-cell>
          <table:table-cell table:style-name="TableCell353" table:number-rows-spanned="2">
            <text:p text:style-name="P354">7</text:p>
          </table:table-cell>
          <table:table-cell table:style-name="TableCell355" table:number-columns-spanned="3">
            <text:p text:style-name="P356">參考著作(專利)或參考成果名稱：</text:p>
          </table:table-cell>
          <table:covered-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期刊名稱及期刊卷期</text:span><text:span text:style-name="T363">(</text:span><text:span text:style-name="T364">專利證號及</text:span><text:span text:style-name="T365">有效期間</text:span><text:span text:style-name="T366">)</text:span><text:span text:style-name="T367">：</text:span></text:p>
          </table:table-cell>
          <table:table-cell table:style-name="TableCell368">
            <text:p text:style-name="P369">出版時間</text:p>
          </table:table-cell>
          <table:table-cell table:style-name="TableCell370">
            <text:p text:style-name="P371"><text:s text:c="3"/>年 <text:s text:c="2"/>月</text:p>
          </table:table-cell>
        </table:table-row>
        <table:table-row table:style-name="TableRow372">
          <table:table-cell table:style-name="TableCell373">
            <text:p text:style-name="P374">參考資料</text:p>
          </table:table-cell>
          <table:table-cell table:style-name="TableCell375" table:number-columns-spanned="4">
            <text:p text:style-name="P376">無出版證明(ISSN或ISBN)之研討會論文著作或其它研究相關成果、學術榮譽，請自行列表(無須檢附原文資料)</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空間不足時請自行</text:span><text:span text:style-name="T394">列表</text:span><text:span text:style-name="T395">增加）</text:span></text:p>
          </table:table-cell>
          <table:covered-table-cell/>
          <table:covered-table-cell/>
          <table:covered-table-cell/>
        </table:table-row>
      </table:table>
      <text:p text:style-name="P396"/>
      <text:soft-page-break/>
      <text:p text:style-name="P397"><text:span text:style-name="T398">各級教評會審查情形</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系所(中心)教評會審查項目</text:p>
          </table:table-cell>
          <table:table-cell table:style-name="TableCell409" table:number-columns-spanned="4">
            <text:p text:style-name="P410">1.任教年資、代表著作、參考著作篇數及相關資料審查是否達到系級送審等級標準。</text:p>
            <text:p text:style-name="P411">2.所附佐證資料與申請表所填內容相符合。</text:p>
            <text:p text:style-name="P412">3.評定送審教師教學與服務、輔導項目評分。</text:p>
            <text:p text:style-name="P413">4.推薦20位校外審查委員建議名單。</text:p>
          </table:table-cell>
          <table:covered-table-cell/>
          <table:covered-table-cell/>
          <table:covered-table-cell/>
        </table:table-row>
        <table:table-row table:style-name="TableRow414">
          <table:table-cell table:style-name="TableCell415">
            <text:p text:style-name="P416"><text:span text:style-name="T417">系級教評會</text:span><text:span text:style-name="T418">審查意見</text:span><text:span text:style-name="T419">(</text:span><text:span text:style-name="T420">請附上會議紀錄影本一份</text:span><text:span text:style-name="T421">)</text:span></text:p>
          </table:table-cell>
          <table:table-cell table:style-name="TableCell422" table:number-columns-spanned="4">
            <text:p text:style-name="P423"><text:span text:style-name="T424">經</text:span><text:span text:style-name="T425"><text:s text:c="2"/></text:span><text:span text:style-name="T426"><text:s/></text:span><text:span text:style-name="T427">年</text:span><text:span text:style-name="T428"><text:s text:c="2"/></text:span><text:span text:style-name="T429"><text:s/></text:span><text:span text:style-name="T430">月</text:span><text:span text:style-name="T431"><text:s text:c="2"/></text:span><text:span text:style-name="T432"><text:s/></text:span><text:span text:style-name="T433">日</text:span><text:span text:style-name="T434"><text:s text:c="2"/></text:span><text:span text:style-name="T435"><text:s/></text:span><text:span text:style-name="T436">學年度第</text:span><text:span text:style-name="T437"><text:s text:c="2"/></text:span><text:span text:style-name="T438"><text:s/></text:span><text:span text:style-name="T439">學期教師評審委員會</text:span><text:span text:style-name="T440">第</text:span><text:span text:style-name="T441"><text:s text:c="2"/></text:span><text:span text:style-name="T442"><text:s/></text:span><text:span text:style-name="T443">次會議審查決議</text:span></text:p>
            <text:p text:style-name="P444"/>
            <text:p text:style-name="P445"><text:span text:style-name="T446">□</text:span><text:span text:style-name="T447">通過</text:span></text:p>
            <text:p text:style-name="P448"><text:span text:style-name="T449">□不予通過，理由</text:span><text:span text:style-name="T450">：</text:span></text:p>
            <text:p text:style-name="P451"/>
            <text:p text:style-name="P452"><text:span text:style-name="T453">系級單位主管簽章</text:span><text:span text:style-name="T454">並加註日期</text:span><text:span text:style-name="T455">：</text:span></text:p>
          </table:table-cell>
          <table:covered-table-cell/>
          <table:covered-table-cell/>
          <table:covered-table-cell/>
        </table:table-row>
        <table:table-row table:style-name="TableRow456">
          <table:table-cell table:style-name="TableCell457">
            <text:p text:style-name="P458">院級及通識中心教評會審查項目</text:p>
          </table:table-cell>
          <table:table-cell table:style-name="TableCell459" table:number-columns-spanned="4">
            <text:p text:style-name="P460">1.任教年資、代表著作、參考著作篇數及相關資料審查是否達到院級送審等級標準。</text:p>
            <text:p text:style-name="P461">2.所附佐證資料與申請表所填內容相符合。</text:p>
            <text:p text:style-name="P462"><text:span text:style-name="T463">3.</text:span><text:span text:style-name="T464">評定送審教師教學與服務、輔導項目評分。</text:span></text:p>
          </table:table-cell>
          <table:covered-table-cell/>
          <table:covered-table-cell/>
          <table:covered-table-cell/>
        </table:table-row>
        <table:table-row table:style-name="TableRow465">
          <table:table-cell table:style-name="TableCell466">
            <text:p text:style-name="P467"><text:span text:style-name="T468">院級教評會</text:span><text:span text:style-name="T469">審查意見</text:span><text:span text:style-name="T470">(</text:span><text:span text:style-name="T471">請附上會議紀錄影本一份</text:span><text:span text:style-name="T472">)</text:span></text:p>
          </table:table-cell>
          <table:table-cell table:style-name="TableCell473" table:number-columns-spanned="4">
            <text:p text:style-name="P474"><text:span text:style-name="T475">經</text:span><text:span text:style-name="T476"><text:s text:c="2"/></text:span><text:span text:style-name="T477"><text:s/></text:span><text:span text:style-name="T478">年</text:span><text:span text:style-name="T479"><text:s text:c="2"/></text:span><text:span text:style-name="T480"><text:s/></text:span><text:span text:style-name="T481">月</text:span><text:span text:style-name="T482"><text:s text:c="2"/></text:span><text:span text:style-name="T483"><text:s/></text:span><text:span text:style-name="T484">日</text:span><text:span text:style-name="T485"><text:s text:c="2"/></text:span><text:span text:style-name="T486"><text:s/></text:span><text:span text:style-name="T487">學年度第</text:span><text:span text:style-name="T488"><text:s text:c="2"/></text:span><text:span text:style-name="T489"><text:s/></text:span><text:span text:style-name="T490">學期教師評審委員會</text:span><text:span text:style-name="T491">第</text:span><text:span text:style-name="T492"><text:s text:c="2"/></text:span><text:span text:style-name="T493"><text:s/></text:span><text:span text:style-name="T494">次會議審查決議</text:span></text:p>
            <text:p text:style-name="P495"/>
            <text:p text:style-name="P496"><text:span text:style-name="T497">□</text:span><text:span text:style-name="T498">通過</text:span></text:p>
            <text:p text:style-name="P499"><text:span text:style-name="T500">□不予通過，理由</text:span><text:span text:style-name="T501">：</text:span></text:p>
            <text:p text:style-name="P502"/>
            <text:p text:style-name="P503"/>
            <text:p text:style-name="P504"><text:span text:style-name="T505">院</text:span><text:span text:style-name="T506">級單位主管簽章</text:span><text:span text:style-name="T507">並加註日期</text:span><text:span text:style-name="T508">：</text:span></text:p>
          </table:table-cell>
          <table:covered-table-cell/>
          <table:covered-table-cell/>
          <table:covered-table-cell/>
        </table:table-row>
        <table:table-row table:style-name="TableRow509">
          <table:table-cell table:style-name="TableCell510">
            <text:p text:style-name="P511">人事室</text:p>
            <text:p text:style-name="P512"/>
            <text:p text:style-name="P513">簽辦意見</text:p>
          </table:table-cell>
          <table:table-cell table:style-name="TableCell514" table:number-columns-spanned="4">
            <text:p text:style-name="P515">所提供資格證明文件及送審著作審查簽辦意見：□符合；依規定辦理外審。</text:p>
            <text:p text:style-name="P516">□未符合，請再補正下列資料：</text:p>
            <text:p text:style-name="P517"/>
            <text:p text:style-name="P518"/>
            <text:p text:style-name="P519"/>
            <text:p text:style-name="P520"/>
            <text:p text:style-name="P521"/>
            <text:p text:style-name="P522"/>
            <text:p text:style-name="P523"/>
            <text:p text:style-name="P524"/>
            <text:p text:style-name="P525"><text:span text:style-name="T526">承辦人簽章</text:span><text:span text:style-name="T527">：</text:span><text:span text:style-name="T528"><text:s text:c="20"/></text:span><text:span text:style-name="T529">人事主任簽章</text:span><text:span text:style-name="T530">：</text:span></text:p>
            <text:p text:style-name="P531"/>
          </table:table-cell>
          <table:covered-table-cell/>
          <table:covered-table-cell/>
          <table:covered-table-cell/>
        </table:table-row>
        <table:table-row table:style-name="TableRow532">
          <table:table-cell table:style-name="TableCell533" table:number-columns-spanned="2">
            <text:p text:style-name="P534">主任秘書</text:p>
            <text:p text:style-name="P535">簽辦意見</text:p>
          </table:table-cell>
          <table:covered-table-cell/>
          <table:table-cell table:style-name="TableCell536">
            <text:p text:style-name="P537"/>
          </table:table-cell>
          <table:table-cell table:style-name="TableCell538">
            <text:p text:style-name="P539">行政副校長</text:p>
            <text:p text:style-name="P540"><text:span text:style-name="T541">簽辦意見</text:span></text:p>
          </table:table-cell>
          <table:table-cell table:style-name="TableCell542">
            <text:p text:style-name="P543"/>
          </table:table-cell>
        </table:table-row>
        <table:table-row table:style-name="TableRow544">
          <table:table-cell table:style-name="TableCell545" table:number-columns-spanned="2">
            <text:p text:style-name="P546">學術副校長</text:p>
            <text:p text:style-name="P547">簽辦意見</text:p>
          </table:table-cell>
          <table:covered-table-cell/>
          <table:table-cell table:style-name="TableCell548">
            <text:p text:style-name="P549"/>
          </table:table-cell>
          <table:table-cell table:style-name="TableCell550">
            <text:p text:style-name="P551"><text:span text:style-name="T552">校</text:span><text:span text:style-name="T553"><text:s text:c="4"/></text:span><text:span text:style-name="T554">長</text:span></text:p>
          </table:table-cell>
          <table:table-cell table:style-name="TableCell555">
            <text:p text:style-name="P556"/>
          </table:table-cell>
        </table:table-row>
      </table:table>
      <text:p text:style-name="P557"/>
      <text:p text:style-name="P558"/>
      <text:p text:style-name="P559">送審所須證件資料類別與繳交查核表</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送審所須證件及相關資料</text:p>
          </table:table-cell>
          <table:table-cell table:style-name="TableCell569">
            <text:p text:style-name="P570">申請人</text:p>
            <text:p text:style-name="P571">查核</text:p>
          </table:table-cell>
          <table:table-cell table:style-name="TableCell572">
            <text:p text:style-name="P573">系所</text:p>
            <text:p text:style-name="P574">查核</text:p>
          </table:table-cell>
          <table:table-cell table:style-name="TableCell575">
            <text:p text:style-name="P576">學院</text:p>
            <text:p text:style-name="P577">查核</text:p>
          </table:table-cell>
          <table:table-cell table:style-name="TableCell578">
            <text:p text:style-name="P579">備註</text:p>
          </table:table-cell>
        </table:table-row>
        <table:table-row table:style-name="TableRow580">
          <table:table-cell table:style-name="TableCell581">
            <text:p text:style-name="P582">代表著作(代表成果)一式六份</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各等級升等送審者適用</text:span></text:p>
          </table:table-cell>
        </table:table-row>
        <table:table-row table:style-name="TableRow592">
          <table:table-cell table:style-name="TableCell593">
            <text:p text:style-name="P594">參考著作(參考成果)一式六份</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各等級升等送審者適用</text:span></text:p>
          </table:table-cell>
        </table:table-row>
        <table:table-row table:style-name="TableRow604">
          <table:table-cell table:style-name="TableCell605">
            <text:p text:style-name="P606">南臺科技大學教師升等評分總表乙份</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各等級升等送審者適用</text:span></text:p>
          </table:table-cell>
        </table:table-row>
        <table:table-row table:style-name="TableRow616">
          <table:table-cell table:style-name="TableCell617">
            <text:p text:style-name="P618">南臺科技大學教師升等評分表(A表)</text:p>
            <text:p text:style-name="P619">(外審專門著作評分表及產學計畫成果)乙份</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各等級升等送審者適用</text:span></text:p>
          </table:table-cell>
        </table:table-row>
        <table:table-row table:style-name="TableRow629">
          <table:table-cell table:style-name="TableCell630">
            <text:p text:style-name="P631">南臺科技大學升等送審教師教學、服務（輔導）評分表（B表）乙份</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text:span text:style-name="T640">各等級升等送審者適用</text:span></text:p>
          </table:table-cell>
        </table:table-row>
        <table:table-row table:style-name="TableRow641">
          <table:table-cell table:style-name="TableCell642">
            <text:p text:style-name="P643">通過教師評鑑資料乙份</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各等級升等送審者適用</text:p>
          </table:table-cell>
        </table:table-row>
        <table:table-row table:style-name="TableRow652">
          <table:table-cell table:style-name="TableCell653">
            <text:p text:style-name="P654"><text:span text:style-name="T655">附上</text:span><text:span text:style-name="T656">2</text:span><text:span text:style-name="T657">0位外審委員建議名單</text:span><text:span text:style-name="T658">(</text:span><text:span text:style-name="T659">密件</text:span><text:span text:style-name="T660">)</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由系所教評會提供</text:p>
          </table:table-cell>
        </table:table-row>
        <table:table-row table:style-name="TableRow669">
          <table:table-cell table:style-name="TableCell670">
            <text:p text:style-name="P671">現有教師證書影本乙份</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pan text:style-name="T680">各等級升等送審者適用</text:span></text:p>
          </table:table-cell>
        </table:table-row>
        <table:table-row table:style-name="TableRow681">
          <table:table-cell table:style-name="TableCell682">
            <text:p text:style-name="P683">送審當學年度及前三學年度聘書影本各乙份</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各等級升等送審者適用</text:span></text:p>
          </table:table-cell>
        </table:table-row>
        <table:table-row table:style-name="TableRow693">
          <table:table-cell table:style-name="TableCell694">
            <text:p text:style-name="P695">大專教師送審教師資格履歷表乙份</text:p>
            <text:p text:style-name="P696"><text:span text:style-name="T697">(</text:span><text:a xlink:href="https://www.schprs.edu.tw/index_1.jsp" office:target-frame-name="_top" xlink:show="replace"><text:span text:style-name="T698">https://www.schprs.edu.tw/index_1.jsp</text:span></text:a><text:span text:style-name="T699">線上製作</text:span><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各等級升等送審者適用</text:p>
          </table:table-cell>
        </table:table-row>
        <table:table-row table:style-name="TableRow709">
          <table:table-cell table:style-name="TableCell710">
            <text:p text:style-name="P711">專科以上學校辦理以著作（技術報告、作品、體育成就）送審教師資格查核表乙份</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各等級升等送審者適用</text:span></text:p>
          </table:table-cell>
        </table:table-row>
        <table:table-row table:style-name="TableRow721">
          <table:table-cell table:style-name="TableCell722">
            <text:p text:style-name="P723">系、院級教評會會議紀錄</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各等級升等送審者適用</text:p>
          </table:table-cell>
        </table:table-row>
      </table:table>
      <text:soft-page-break/>
      <text:p text:style-name="P732">專科以上學校辦理以著作（技術報告、作品、體育成就）</text:p>
      <text:p text:style-name="P733">送審教師資格查核表</text:p>
      <text:p text:style-name="P734">送審人：_______________送審等級：□講師<text:s/>□助理教授<text:s/>□副教授<text:s/>□教授</text:p>
      <text:p text:style-name="P735">送審類別：□專門著作<text:s/>□技術報告<text:s/>□藝術作品<text:s/>□體育成就</text:p>
      <text:p text:style-name="P736">◎說明：以下查核項目，符合項目打V，不符合項目打X；不須查核項目免註記）</text:p>
      <text:p text:style-name="P737">※送審資格部分：</text:p>
      <text:p text:style-name="P738">□符合教育人員任用條例第<text:s/><text:s text:c="2"/>條第<text:s/><text:s text:c="2"/>款規定</text:p>
      <text:p text:style-name="P739">□經學校聘任且實際任教</text:p>
      <text:p text:style-name="P740">□有專任學校者以專任學校送審</text:p>
      <text:p text:style-name="P741">□兼任教師，已有聘書，各學期實際任教滿1<text:s/>學分，且授課達18<text:s/>小時,空中大學及專校滿2學分</text:p>
      <text:p text:style-name="P742">□核准帶職帶薪或留職停薪，其返校義務授課，符合前項授課時數規定</text:p>
      <text:p text:style-name="P743">□專業（門）職務年資或教師年資（聘書）符合規定</text:p>
      <text:p text:style-name="P744">□醫學中心年資符合規定</text:p>
      <text:p text:style-name="P745">□屬舊制教師，並附教師證書及任教未中斷證明</text:p>
      <text:p text:style-name="P746">□係兼任教師兼課至少1<text:s/>學分，並授課至少18<text:s/>小時</text:p>
      <text:p text:style-name="P747">□特殊身分先行程序完備（軍訓教官、護理教師、公務人員、軍人等）</text:p>
      <text:p text:style-name="P748">□確認無不得送審情況（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text:s/>歲。）</text:p>
      <text:p text:style-name="P749">※專門著作（代表著作及參考著作）部分：</text:p>
      <text:p text:style-name="P750">□均符合出版公開發行（期刊發表）規定</text:p>
      <text:p text:style-name="P751">□均為5<text:s/>年內且為前一等級之後出版公開發行（期刊發表）</text:p>
      <text:p text:style-name="P752">□與任教科目性質相符</text:p>
      <text:p text:style-name="P753">□專門著作出版時間應於外審前</text:p>
      <text:p text:style-name="P754">□代表著作有合著人，且附合著人證明</text:p>
      <text:p text:style-name="P755">□研討會論文，有審查程序且於會後集結成冊出版公開發行</text:p>
      <text:p text:style-name="P756">※技術報告（代表成果與參考成果）部分：</text:p>
      <text:p text:style-name="P757">□送審之研發成果應附書面報告</text:p>
      <text:p text:style-name="P758">□書面報告內容符合規定</text:p>
      <text:p text:style-name="P759">□與任教科目性質相符</text:p>
      <text:p text:style-name="P760">□送審前5年內完成者，且不得與取得前一等級教師資格之研發成果重複</text:p>
      <text:p text:style-name="P761">□代表成果係數人合作，且附有合著人證明</text:p>
      <text:p text:style-name="P762">□研發成果並無涉及違反智慧財產權相關規定</text:p>
      <text:p text:style-name="P763">□以其相關專門著作作為參考成果，並符合專門著作之規定（如有，請一併於專門著<text:soft-page-break/>作部分註記查核結果）</text:p>
      <text:p text:style-name="P764">□審查委員應包含具有實務經驗之教師或實務界具教師資格之專家。</text:p>
      <text:p text:style-name="P765">※藝術作品或成就證明</text:p>
      <text:p text:style-name="P766">□美術作品（□平面作品、□立體作品）<text:s/>件；□有舉辦兩次以上個展；□有專為教師資格送審所舉辦之個展(請外審專家觀展評分)</text:p>
      <text:p text:style-name="P767">□音樂作品（□創作、□演奏）<text:s/>種／場；_______分鐘</text:p>
      <text:p text:style-name="P768">□舞蹈作品（□創作、□演出）<text:s/>場；_______分鐘</text:p>
      <text:p text:style-name="P769">□戲劇作品（□編劇、□導演、□演員、□劇場藝術）；_______分鐘</text:p>
      <text:p text:style-name="P770">□電影作品（□長片_________類；□短片）_______部(本)；________分鐘</text:p>
      <text:p text:style-name="P771">□設計作品（□環境空間設計、□產品設計、□視覺傳達設計、□多媒體設計、□時尚設計）<text:s/><text:s text:c="3"/>件</text:p>
      <text:p text:style-name="P772">□送審作品附有創作報告；□創作報告內容符合規定</text:p>
      <text:p text:style-name="P773">□與任教科目性質相符</text:p>
      <text:p text:style-name="P774">□自取得前一等級教師資格之後完成之作品，且主要作品須為送審前5<text:s/>年內完成者。</text:p>
      <text:p text:style-name="P775">□送審作品係兩人以上合作完成，且附有合著人證明</text:p>
      <text:p text:style-name="P776">□送審作品經審查未獲通過，本次有新增1/2<text:s/>以上之作品</text:p>
      <text:p text:style-name="P777">□以其相關專門著作為參考作品，並符合專門著作之規定（如有，請一併於專門著作註記查核結果）</text:p>
      <text:p text:style-name="P778">※體育成就證明及技術報告</text:p>
      <text:p text:style-name="P779">□體育成就證明(表列重要賽會獲有名次之證明)</text:p>
      <text:p text:style-name="P780">□附有代表成就及參考成就之技術報告</text:p>
      <text:p text:style-name="P781">□技術報告內容符合規定</text:p>
      <text:p text:style-name="P782">□與任教科目性質相符</text:p>
      <text:p text:style-name="P783">□成就證明於送審前五年內取得，且不與取得前一等級教師資格之成就證明重複。</text:p>
      <text:p text:style-name="P784">□代表成就係二人以上共同完成，應附書面說明本人參與之部分，並由其他共同完成者或有關單位提具證明。</text:p>
      <text:p text:style-name="P785">□前一等級係以成就證明及技術報告取得並檢附該等級教師資格之全部送審資料</text:p>
      <text:p text:style-name="P786">※學校審查程序部分：</text:p>
      <text:p text:style-name="P787">□一級（次）外審（外審人數增加）<text:s/>□二級（含）以上外審</text:p>
      <text:p text:style-name="P788">□著作（含技術報告、藝術作品）已辦理外審</text:p>
      <text:p text:style-name="P789">□各級教評會紀錄均完整登載</text:p>
      <text:p text:style-name="P790">□教師資格審查履歷表學校查核章、送審人簽章完整無遺漏</text:p>
      <text:p text:style-name="內文"><text:span text:style-name="T791">人事承辦人員：</text:span><text:span text:style-name="T792">_______________________</text:span><text:span text:style-name="T793"><text:s/></text:span><text:span text:style-name="T794">人事主管：</text:span><text:span text:style-name="T795">_______________________</text:span></text:p>
      <text:soft-page-break/>
      <text:p text:style-name="P796"><text:span text:style-name="T797">南臺科技大學</text:span><text:span text:style-name="T798">辦理以</text:span><text:span text:style-name="T799">教學實務報告</text:span><text:span text:style-name="T800">送審教師資格查核表</text:span></text:p>
      <text:p text:style-name="P801">送審人：_______________送審等級：□講師<text:s/>□助理教授<text:s/>□副教授<text:s/>□教授</text:p>
      <text:p text:style-name="P802">◎說明：以下查核項目，符合項目打V，不符合項目打X；不須查核項目免註記）</text:p>
      <text:p text:style-name="P803">※送審資格部分：</text:p>
      <text:p text:style-name="P804">□符合教育人員任用條例第<text:s/><text:s text:c="2"/>條第<text:s/><text:s text:c="2"/>款規定</text:p>
      <text:p text:style-name="P805">□經學校聘任且實際任教</text:p>
      <text:p text:style-name="P806">□有專任學校者以專任學校送審</text:p>
      <text:p text:style-name="P807">□兼任教師，已有聘書，各學期實際任教滿1<text:s/>學分，且授課達18<text:s/>小時,空中大學及專校滿2學分</text:p>
      <text:p text:style-name="P808">□核准帶職帶薪或留職停薪，其返校義務授課，符合前項授課時數規定</text:p>
      <text:p text:style-name="P809">□專業（門）職務年資或教師年資（聘書）符合規定</text:p>
      <text:p text:style-name="P810">□醫學中心年資符合規定</text:p>
      <text:p text:style-name="P811">□屬舊制教師，並附教師證書及任教未中斷證明</text:p>
      <text:p text:style-name="P812">□係兼任教師兼課至少1<text:s/>學分，並授課至少18<text:s/>小時</text:p>
      <text:p text:style-name="P813">□特殊身分先行程序完備（軍訓教官、護理教師、公務人員、軍人等）</text:p>
      <text:p text:style-name="P814">□確認無不得送審情況（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text:s/>歲。）</text:p>
      <text:p text:style-name="P815">※教學實務報告：</text:p>
      <text:p text:style-name="P816">□送審之教學實務成果應附書面報告</text:p>
      <text:p text:style-name="P817">□書面報告內容符合規定</text:p>
      <text:p text:style-name="P818">□與任教科目性質相符</text:p>
      <text:p text:style-name="P819">□送審前5年內完成者，且不得與取得前一等級教師資格之教學實務成果重複</text:p>
      <text:p text:style-name="P820">□代表教學實務成果係數人合作，且附有合著人證明</text:p>
      <text:p text:style-name="P821">□教學實務成果並無涉及違反智慧財產權相關規定</text:p>
      <text:p text:style-name="P822">□以其相關專門著作作為參考成果，並符合專門著作之規定（如有，請一併於專門著作部分註記查核結果）</text:p>
      <text:p text:style-name="P823">□審查委員應包含具有教學實務經驗之教師或實務界具教師資格之專家。</text:p>
      <text:p text:style-name="P824">※學校審查程序部分：</text:p>
      <text:p text:style-name="P825">□一級（次）外審（外審人數增加）<text:s/>□二級（含）以上外審</text:p>
      <text:p text:style-name="P826">□著作（含技術報告、藝術作品）已辦理外審</text:p>
      <text:p text:style-name="P827">□各級教評會紀錄均完整登載</text:p>
      <text:p text:style-name="P828">□教師資格審查履歷表學校查核章、送審人簽章完整無遺漏</text:p>
      <text:p text:style-name="內文"><text:span text:style-name="T829">人事承辦人員：</text:span><text:span text:style-name="T830">_______________________</text:span><text:span text:style-name="T831"><text:s/></text:span><text:span text:style-name="T832">人事主管：</text:span><text:span text:style-name="T833">_______________________</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專任教師學位論文送審申請表</dc:title>
    <dc:subject/>
    <meta:initial-creator>simon</meta:initial-creator>
    <dc:creator>yanliang</dc:creator>
    <meta:creation-date>2018-08-31T02:32:00Z</meta:creation-date>
    <dc:date>2018-08-31T02:32:00Z</dc:date>
    <meta:print-date>2011-01-11T09:32:00Z</meta:print-date>
    <meta:template xlink:href="Normal.dotm" xlink:type="simple"/>
    <meta:editing-cycles>2</meta:editing-cycles>
    <meta:editing-duration>PT0S</meta:editing-duration>
    <meta:document-statistic meta:page-count="7" meta:paragraph-count="9" meta:word-count="747" meta:character-count="5001" meta:row-count="35" meta:non-whitespace-character-count="4263"/>
  </office:meta>
</office:document-meta>
</file>