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15pt" style:font-size-asian="15pt" style:font-size-complex="15pt"/>
    </style:style>
    <style:style style:name="P2" style:parent-style-name="內文" style:family="paragraph">
      <style:paragraph-properties fo:line-height="0.3472in" fo:text-indent="0.1666in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P23" style:parent-style-name="內文" style:family="paragraph">
      <style:paragraph-properties fo:line-height="0.3472in" fo:text-indent="0.1666in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 fo:color="#000000"/>
    </style:style>
    <style:style style:name="T27" style:parent-style-name="預設段落字型" style:family="text">
      <style:text-properties style:font-name-asian="標楷體" fo:font-weight="bold" style:font-weight-asian="bold" fo:color="#000000"/>
    </style:style>
    <style:style style:name="T28" style:parent-style-name="預設段落字型" style:family="text">
      <style:text-properties style:font-name-asian="標楷體" fo:font-weight="bold" style:font-weight-asian="bold" fo:color="#000000"/>
    </style:style>
    <style:style style:name="T29" style:parent-style-name="預設段落字型" style:family="text">
      <style:text-properties style:font-name-asian="標楷體" fo:font-weight="bold" style:font-weight-asian="bold" fo:color="#000000"/>
    </style:style>
    <style:style style:name="T30" style:parent-style-name="預設段落字型" style:family="text">
      <style:text-properties style:font-name-asian="標楷體" fo:font-weight="bold" style:font-weight-asian="bold" fo:color="#000000"/>
    </style:style>
    <style:style style:name="T31" style:parent-style-name="預設段落字型" style:family="text">
      <style:text-properties style:font-name-asian="標楷體" fo:font-weight="bold" style:font-weight-asian="bold" fo:color="#000000"/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ableColumn34" style:family="table-column">
      <style:table-column-properties style:column-width="0.5687in"/>
    </style:style>
    <style:style style:name="TableColumn35" style:family="table-column">
      <style:table-column-properties style:column-width="0.4173in"/>
    </style:style>
    <style:style style:name="TableColumn36" style:family="table-column">
      <style:table-column-properties style:column-width="0.6777in"/>
    </style:style>
    <style:style style:name="TableColumn37" style:family="table-column">
      <style:table-column-properties style:column-width="0.7923in"/>
    </style:style>
    <style:style style:name="TableColumn38" style:family="table-column">
      <style:table-column-properties style:column-width="1.5625in"/>
    </style:style>
    <style:style style:name="TableColumn39" style:family="table-column">
      <style:table-column-properties style:column-width="0.9743in"/>
    </style:style>
    <style:style style:name="TableColumn40" style:family="table-column">
      <style:table-column-properties style:column-width="0.3055in"/>
    </style:style>
    <style:style style:name="TableColumn41" style:family="table-column">
      <style:table-column-properties style:column-width="0.4in"/>
    </style:style>
    <style:style style:name="TableColumn42" style:family="table-column">
      <style:table-column-properties style:column-width="0.959in"/>
    </style:style>
    <style:style style:name="Table33" style:family="table">
      <style:table-properties style:width="6.6576in" fo:margin-left="0in" table:align="center"/>
    </style:style>
    <style:style style:name="TableRow43" style:family="table-row">
      <style:table-row-properties style:min-row-height="0.2361in"/>
    </style:style>
    <style:style style:name="TableCell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2361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2562in"/>
    </style:style>
    <style:style style:name="TableCell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81" style:family="table-row">
      <style:table-row-properties style:min-row-height="0.2562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96" style:family="table-row">
      <style:table-row-properties style:min-row-height="0.2562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111" style:family="table-row">
      <style:table-row-properties style:min-row-height="0.2562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126" style:family="table-row">
      <style:table-row-properties style:min-row-height="0.2562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141" style:family="table-row">
      <style:table-row-properties style:min-row-height="0.2562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156" style:family="table-row">
      <style:table-row-properties style:min-row-height="0.2562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171" style:family="table-row">
      <style:table-row-properties style:min-row-height="0.2562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186" style:family="table-row">
      <style:table-row-properties style:min-row-height="0.2562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201" style:family="table-row">
      <style:table-row-properties style:min-row-height="0.2562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216" style:family="table-row">
      <style:table-row-properties style:min-row-height="0.2562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231" style:family="table-row">
      <style:table-row-properties style:min-row-height="0.2562in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246" style:family="table-row">
      <style:table-row-properties style:min-row-height="0.2562in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261" style:family="table-row">
      <style:table-row-properties style:min-row-height="0.2562in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276" style:family="table-row">
      <style:table-row-properties style:min-row-height="0.2562in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291" style:family="table-row">
      <style:table-row-properties style:min-row-height="0.2562in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306" style:family="table-row">
      <style:table-row-properties style:min-row-height="0.2562in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321" style:family="table-row">
      <style:table-row-properties style:min-row-height="0.2562in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336" style:family="table-row">
      <style:table-row-properties style:min-row-height="0.2562in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351" style:family="table-row">
      <style:table-row-properties style:min-row-height="0.2562in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366" style:family="table-row">
      <style:table-row-properties style:min-row-height="0.2562in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381" style:family="table-row">
      <style:table-row-properties style:min-row-height="0.2562in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396" style:family="table-row">
      <style:table-row-properties style:min-row-height="0.2562in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411" style:family="table-row">
      <style:table-row-properties style:min-row-height="0.2562in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426" style:family="table-row">
      <style:table-row-properties style:min-row-height="0.2562in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441" style:family="table-row">
      <style:table-row-properties style:min-row-height="0.2562in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456" style:family="table-row">
      <style:table-row-properties style:min-row-height="0.2562in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471" style:family="table-row">
      <style:table-row-properties style:min-row-height="0.2562in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486" style:family="table-row">
      <style:table-row-properties style:min-row-height="0.2562in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501" style:family="table-row">
      <style:table-row-properties style:min-row-height="0.2562in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516" style:family="table-row">
      <style:table-row-properties style:min-row-height="0.2562in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531" style:family="table-row">
      <style:table-row-properties style:min-row-height="0.2756in"/>
    </style:style>
    <style:style style:name="TableCell53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70%"/>
      <style:text-properties style:font-name="標楷體" style:font-name-asian="標楷體" fo:font-weight="bold" style:font-weight-asian="bold"/>
    </style:style>
    <style:style style:name="TableCell5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536" style:family="table-cell">
      <style:table-cell-properties fo:border-top="0.0069in solid #000000" fo:border-left="0.0069in solid #000000" fo:border-bottom="0.0208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70%"/>
      <style:text-properties style:font-name="標楷體" style:font-name-asian="標楷體" fo:font-weight="bold" style:font-weight-asian="bold"/>
    </style:style>
    <style:style style:name="TableCell5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40" style:parent-style-name="內文" style:family="paragraph">
      <style:paragraph-properties style:line-break="normal" fo:margin-left="0.175in" fo:margin-right="0.3333in" fo:text-indent="-0.175in">
        <style:tab-stops/>
      </style:paragraph-properties>
      <style:text-properties style:font-name="標楷體" style:font-name-asian="標楷體" fo:font-weight="bold" style:font-weight-asian="bold"/>
    </style:style>
    <style:style style:name="P541" style:parent-style-name="內文" style:family="paragraph">
      <style:paragraph-properties style:line-break="normal" fo:margin-right="0.3333in"/>
      <style:text-properties style:font-name="標楷體" style:font-name-asian="標楷體" fo:font-weight="bold" style:font-weight-asian="bold"/>
    </style:style>
    <style:style style:name="P542" style:parent-style-name="內文" style:family="paragraph">
      <style:paragraph-properties style:line-break="normal" fo:margin-right="0.3333in"/>
    </style:style>
    <style:style style:name="T5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南臺學校財團法人南臺科技大學<text:s/>專、兼任助理、臨時工(工讀生)簽到表</text:p>
      <text:p text:style-name="P2"><text:span text:style-name="T3">聘用</text:span><text:span text:style-name="T4">單位</text:span><text:span text:style-name="T5">：</text:span><text:span text:style-name="T6">___________</text:span><text:span text:style-name="T7">___</text:span><text:span text:style-name="T8">__</text:span><text:span text:style-name="T9">____</text:span><text:span text:style-name="T10">__ <text:s/></text:span><text:span text:style-name="T11"><text:s text:c="4"/></text:span><text:span text:style-name="T12"><text:s text:c="13"/></text:span><text:span text:style-name="T13">所屬</text:span><text:span text:style-name="T14">月份：</text:span><text:span text:style-name="T15">____</text:span><text:span text:style-name="T16"><text:s/></text:span><text:span text:style-name="T17">__</text:span><text:span text:style-name="T18">年</text:span><text:span text:style-name="T19">___</text:span><text:span text:style-name="T20"><text:s/></text:span><text:span text:style-name="T21">___</text:span><text:span text:style-name="T22">月</text:span></text:p>
      <text:p text:style-name="P23"><text:span text:style-name="T24">聘用</text:span><text:span text:style-name="T25">人員</text:span><text:span text:style-name="T26">身分：□</text:span><text:span text:style-name="T27">一般</text:span><text:span text:style-name="T28">身分</text:span><text:span text:style-name="T29"><text:s text:c="2"/></text:span><text:span text:style-name="T30">□身障身分</text:span><text:span text:style-name="T31"><text:s text:c="2"/></text:span><text:span text:style-name="T32">□原住民身分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日期</text:p>
          </table:table-cell>
          <table:table-cell table:style-name="TableCell46" table:number-rows-spanned="2">
            <text:p text:style-name="P47">星期</text:p>
          </table:table-cell>
          <table:table-cell table:style-name="TableCell48" table:number-columns-spanned="3">
            <text:p text:style-name="P49">簽到退時間</text:p>
          </table:table-cell>
          <table:covered-table-cell/>
          <table:covered-table-cell/>
          <table:table-cell table:style-name="TableCell50" table:number-columns-spanned="2" table:number-rows-spanned="2">
            <text:p text:style-name="P51">簽名</text:p>
          </table:table-cell>
          <table:covered-table-cell/>
          <table:table-cell table:style-name="TableCell52" table:number-rows-spanned="2">
            <text:p text:style-name="P53">時數</text:p>
          </table:table-cell>
          <table:table-cell table:style-name="TableCell54" table:number-rows-spanned="2">
            <text:p text:style-name="P55">備註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 table:number-columns-spanned="2">
            <text:p text:style-name="P60">上午</text:p>
          </table:table-cell>
          <table:covered-table-cell/>
          <table:table-cell table:style-name="TableCell61">
            <text:p text:style-name="P62">下午</text:p>
          </table: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1日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日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日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日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日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6日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7日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8日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9日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0日</text:p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1日</text:p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2日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3日</text:p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4日</text:p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5日</text:p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6日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7日</text:p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8日</text:p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9日</text:p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0日</text:p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1日</text:p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2日</text:p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3日</text:p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4日</text:p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5日</text:p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6日</text:p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27日</text:p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28日</text:p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9日</text:p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30日</text:p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31日</text:p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3">
            <text:p text:style-name="P533">合計時數</text:p>
          </table:table-cell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>當月薪資</text:p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</table:table>
      <text:p text:style-name="P540">※甲種工讀生請每月確認後正本送學務處，並請自行影印留存乙份，以便日後查核使用。</text:p>
      <text:p text:style-name="P541">※特別休假請於當天填上【特別休假】</text:p>
      <text:p text:style-name="P542"><text:span text:style-name="T543">受雇者簽章：　　　　　　　單位主管(計畫主持人)簽章：　　　　 <text:s text:c="3"/>人事室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學資源中心</dc:title>
    <dc:subject/>
    <meta:initial-creator>SuperXP</meta:initial-creator>
    <dc:creator>yanliang</dc:creator>
    <meta:creation-date>2018-06-25T01:16:00Z</meta:creation-date>
    <dc:date>2018-06-25T01:16:00Z</dc:date>
    <meta:print-date>2017-02-09T03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