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、" style:num-format="1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、" style:num-format="一, 十, 一百(繁), ..." text:start-value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．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、" style:num-format="一, 十, 一百(繁), ...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4" style:num-suffix="." style:num-format="1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76in" text:min-label-width="0.3333in" text:list-level-position-and-space-mode="label-alignment">
          <style:list-level-label-alignment text:label-followed-by="listtab" fo:margin-left="2.9409in" fo:text-indent="-0.3333in"/>
        </style:list-level-properties>
      </text:list-level-style-number>
      <text:list-level-style-number text:level="7" style:num-suffix="." style:num-format="1">
        <style:list-level-properties text:space-before="2.9409in" text:min-label-width="0.3333in" text:list-level-position-and-space-mode="label-alignment">
          <style:list-level-label-alignment text:label-followed-by="listtab" fo:margin-left="3.2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43in" text:min-label-width="0.3333in" text:list-level-position-and-space-mode="label-alignment">
          <style:list-level-label-alignment text:label-followed-by="listtab" fo:margin-left="3.6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76in" text:min-label-width="0.3333in" text:list-level-position-and-space-mode="label-alignment">
          <style:list-level-label-alignment text:label-followed-by="listtab" fo:margin-left="3.940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 fo:line-height="25%"/>
      <style:text-properties style:font-name="標楷體" style:font-name-asian="標楷體" style:font-name-complex="華康中黑體" fo:font-size="10pt" style:font-size-asian="10pt" style:font-size-complex="10pt"/>
    </style:style>
    <style:style style:name="P4" style:parent-style-name="內文" style:family="paragraph">
      <style:paragraph-properties fo:text-align="justify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222in" fo:margin-left="0.6881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6881in" fo:text-indent="0.000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left="0.688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222in" fo:margin-left="0.688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688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222in" fo:margin-left="0.688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222in" fo:margin-left="0.688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left="0.688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222in" fo:margin-left="0.688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6881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text-align="justify" fo:line-height="0.2222in" fo:margin-left="0.0215in" fo:text-inden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222in" fo:margin-left="0.7847in" fo:text-indent="-0.0965in">
        <style:tab-stops>
          <style:tab-stop style:type="left" style:position="-0.0951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0.7847in" fo:text-indent="-0.0965in">
        <style:tab-stops>
          <style:tab-stop style:type="left" style:position="-0.0951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0.8548in" fo:text-indent="-0.1666in">
        <style:tab-stops>
          <style:tab-stop style:type="left" style:position="-0.1652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222in" fo:margin-left="0.8548in" fo:text-indent="-0.1666in">
        <style:tab-stops>
          <style:tab-stop style:type="left" style:position="-0.1652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222in" fo:margin-left="0.6868in">
        <style:tab-stops>
          <style:tab-stop style:type="left" style:position="0.0027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222in" fo:margin-left="0.6881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 fo:margin-left="0.8333in" fo:text-indent="-0.1666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 fo:margin-left="0.8569in">
        <style:tab-stops>
          <style:tab-stop style:type="left" style:position="-0.1673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0.8333in" fo:text-indent="-0.1666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4916in" fo:text-indent="0.1965in">
        <style:tab-stops>
          <style:tab-stop style:type="left" style:position="0.1979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4916in" fo:text-indent="0.1965in">
        <style:tab-stops>
          <style:tab-stop style:type="left" style:position="0.1979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0.4916in" fo:text-indent="0.1965in">
        <style:tab-stops>
          <style:tab-stop style:type="left" style:position="0.1979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margin-left="0.4916in" fo:text-indent="0.1965in">
        <style:tab-stops>
          <style:tab-stop style:type="left" style:position="0.1979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 fo:margin-left="0.4916in" fo:text-indent="0.1965in">
        <style:tab-stops>
          <style:tab-stop style:type="left" style:position="0.1979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 fo:margin-left="0.4916in" fo:text-indent="0.1965in">
        <style:tab-stops>
          <style:tab-stop style:type="left" style:position="0.1979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text-indent="0.6868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222in" fo:margin-left="0.4916in" fo:text-indent="0.1965in">
        <style:tab-stops>
          <style:tab-stop style:type="left" style:position="0.1979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 fo:margin-left="0.4916in" fo:text-indent="0.1965in">
        <style:tab-stops>
          <style:tab-stop style:type="left" style:position="0.1979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margin-left="0.4916in" fo:text-indent="0.1965in">
        <style:tab-stops>
          <style:tab-stop style:type="left" style:position="0.1979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margin-left="0.4916in" fo:text-indent="0.1965in">
        <style:tab-stops>
          <style:tab-stop style:type="left" style:position="0.1979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 fo:margin-left="0.4916in" fo:text-indent="0.1965in">
        <style:tab-stops>
          <style:tab-stop style:type="left" style:position="0.1979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 fo:margin-left="0.6888in" fo:text-indent="-0.0006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58" style:parent-style-name="清單段落" style:list-style-name="LFO23" style:family="paragraph">
      <style:paragraph-properties fo:line-height="0.2222in" fo:margin-left="0.75in">
        <style:tab-stops>
          <style:tab-stop style:type="left" style:position="-0.0604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222in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222in" fo:margin-left="0.1847in">
        <style:tab-stops>
          <style:tab-stop style:type="left" style:position="0.5048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222in" fo:margin-left="0.6847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222in" fo:margin-left="0.6847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222in" fo:margin-left="0.6847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222in" fo:margin-left="0.6847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222in" fo:margin-left="0.6847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222in" fo:margin-left="0.6847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222in" fo:margin-left="0.6847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222in" fo:margin-left="0.184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22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222in" fo:margin-left="0.3333in" fo:text-indent="0.4916in">
        <style:tab-stops>
          <style:tab-stop style:type="left" style:position="0.3562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222in" fo:margin-left="1in" fo:text-indent="-0.1666in">
        <style:tab-stops>
          <style:tab-stop style:type="left" style:position="-0.3104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222in" fo:margin-left="1in" fo:text-indent="-0.1666in">
        <style:tab-stops>
          <style:tab-stop style:type="left" style:position="-0.3104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222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華康中黑體"/>
    </style:style>
    <style:style style:name="P74" style:parent-style-name="內文" style:family="paragraph">
      <style:paragraph-properties fo:widows="2" fo:orphans="2" fo:break-before="page"/>
      <style:text-properties style:font-name="標楷體" style:font-name-asian="標楷體" style:font-name-complex="華康中黑體"/>
    </style:style>
    <style:style style:name="P75" style:parent-style-name="內文" style:family="paragraph">
      <style:paragraph-properties fo:text-align="center" fo:margin-left="1in" fo:text-indent="-0.62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76" style:parent-style-name="內文" style:family="paragraph">
      <style:paragraph-properties fo:text-align="center" fo:margin-left="1in" fo:text-indent="-0.62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80" style:parent-style-name="內文" style:family="paragraph">
      <style:paragraph-properties fo:text-align="center" fo:margin-left="1in" fo:text-indent="-0.62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81" style:parent-style-name="內文" style:family="paragraph">
      <style:paragraph-properties fo:margin-left="0.1666in" fo:text-indent="0.3326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.0694in" fo:margin-left="3.2993in" fo:text-indent="-1.0694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.0694in" fo:margin-left="2.8527in" fo:text-indent="-0.6243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line-height-at-least="0.0694in" fo:margin-left="2.8527in" fo:text-indent="-0.6243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line-height-at-least="0.0694in" fo:margin-left="2.8527in" fo:text-indent="-0.624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line-height-at-least="0.0694in" fo:margin-left="2.8527in" fo:text-indent="-0.6243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line-height-at-least="0.0694in" fo:margin-left="0.5in" fo:text-indent="1.833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start" style:line-height-at-least="0.0694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4pt" style:font-size-asian="24pt" style:font-size-complex="22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96" style:family="table-column">
      <style:table-column-properties style:column-width="0.9812in"/>
    </style:style>
    <style:style style:name="TableColumn97" style:family="table-column">
      <style:table-column-properties style:column-width="0.4979in"/>
    </style:style>
    <style:style style:name="TableColumn98" style:family="table-column">
      <style:table-column-properties style:column-width="1.1756in"/>
    </style:style>
    <style:style style:name="TableColumn99" style:family="table-column">
      <style:table-column-properties style:column-width="0.7875in"/>
    </style:style>
    <style:style style:name="TableColumn100" style:family="table-column">
      <style:table-column-properties style:column-width="1.2791in"/>
    </style:style>
    <style:style style:name="TableColumn101" style:family="table-column">
      <style:table-column-properties style:column-width="0.9847in"/>
    </style:style>
    <style:style style:name="TableColumn102" style:family="table-column">
      <style:table-column-properties style:column-width="1.5875in"/>
    </style:style>
    <style:style style:name="Table95" style:family="table">
      <style:table-properties style:width="7.2937in" fo:margin-left="0in" table:align="left"/>
    </style:style>
    <style:style style:name="TableRow103" style:family="table-row">
      <style:table-row-properties style:min-row-height="0.488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488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1" style:family="table-row">
      <style:table-row-properties style:min-row-height="0.4805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0.582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57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indent="0.0833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53" style:parent-style-name="內文" style:family="paragraph">
      <style:paragraph-properties fo:text-indent="0.0833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Arial Unicode MS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 Unicode MS" fo:color="#000000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1.063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1666in" fo:line-height="150%" fo:text-indent="0.0833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style:snap-to-layout-grid="false" fo:text-align="justify" fo:line-height="150%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text-align="justify" fo:line-height="150%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1.9618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清單段落" style:list-style-name="LFO30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list-style-name="LFO30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233" style:family="table-row">
      <style:table-row-properties style:min-row-height="1.5104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line-height="0.2222in" fo:margin-left="0.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line-height="0.2222in" fo:margin-left="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fo:line-height="0.25in" fo:margin-left="0.4916in" fo:text-indent="0.000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2pt"/>
    </style:style>
    <style:style style:name="TableRow273" style:family="table-row">
      <style:table-row-properties style:min-row-height="0.535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5in" fo:text-indent="0.1666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Row285" style:family="table-row">
      <style:table-row-properties style:min-row-height="0.5208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Row297" style:family="table-row">
      <style:table-row-properties style:min-row-height="0.6486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text-align="end" fo:line-height="0.2222in" fo:margin-right="-0.1965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南臺科技大學創新產品設計系空間暨硬體設備管理使用辨法</text:p>
      <text:p text:style-name="P2"/>
      <text:p text:style-name="P3">民國105年12月28日 系務會議通過</text:p>
      <text:p text:style-name="P4">第一條、辨法主旨</text:p>
      <text:p text:style-name="P5">為使創新產品設計系(以下簡稱本系)之空間與公用硬體設備能充發揮教學發展及研究功能，並保障環境及師生員工活動空間之安全，特定本管理使用辦法。</text:p>
      <text:p text:style-name="P6">第二條、使用空間</text:p>
      <text:p text:style-name="P7">本系空間涵蓋校際聯盟商品設計實作大樓（X棟）及人文藝術中心（M棟）2樓，依功能共分五類；</text:p>
      <text:p text:style-name="P8">1.教學與活動空間：提供教學活動相關空間，包括教室、討論室、中庭、前庭、</text:p>
      <text:p text:style-name="P9"><text:s text:c="2"/>入口門廳及公共休憩空間。</text:p>
      <text:p text:style-name="P10">2.行政與研究空間：提供教職員與符合用途之學生運用之空間，包括系辦公室、</text:p>
      <text:p text:style-name="P11"><text:s text:c="2"/>教職員辦公室及研究室。</text:p>
      <text:p text:style-name="P12">3.專業功能空間：供實作相關課程教學、作業完成需求與策略聯盟學校及團體</text:p>
      <text:p text:style-name="P13"><text:s text:c="2"/>使用之空間，包括實作工廠、攝影室、多功能開放教室（M棟2樓）、展示空間。</text:p>
      <text:p text:style-name="P14">4.管制空間：非特定專業人員不可進入之空間，包括高壓氣體容器儲存空間、</text:p>
      <text:p text:style-name="P15"><text:s text:c="2"/>管道間機房及控制室。</text:p>
      <text:p text:style-name="P16">5.非上述定義之空間為本系公共空間，如走廊、樓梯、陽台及廁所等。</text:p>
      <text:p text:style-name="P17">第三條、管理權責</text:p>
      <text:p text:style-name="P18">空間及硬體設備管理權責單位為本系行政辦公室，本辦法之修正須提報圖儀委員</text:p>
      <text:p text:style-name="P19">會審查通過，相關權責與業務執掌如下：</text:p>
      <text:p text:style-name="P20">1.系主任：綜理管理、修繕、採購、規劃及各項經費收付等業務之審核。</text:p>
      <text:p text:style-name="P21">2.負責教師：統籌專業功能空間管理、相關器材教學及擬定採購設備計畫。</text:p>
      <text:p text:style-name="P22">3.技佐：執行系所行政業務、維護空間及硬體設備之完善、空間與硬體設備之借</text:p>
      <text:p text:style-name="P23"><text:s text:c="8"/>用與管理。</text:p>
      <text:p text:style-name="P24">第四條、空間用途</text:p>
      <text:p text:style-name="P25">本辦法適用對象為本校教職員、學生、經申請獲准之策略聯盟學校及產學合作單位。適用申請之活動用途如下：</text:p>
      <text:p text:style-name="P26">1.課程教學與課程作業執行。</text:p>
      <text:p text:style-name="P27">2.產學合作之執行、發表與展示。</text:p>
      <text:p text:style-name="P28">3.本系招生、教育訓練與參訪。</text:p>
      <text:p text:style-name="P29">4.非上述規範者需向管理單位提出專案申請。</text:p>
      <text:p text:style-name="P30">第五條、空間借用流程</text:p>
      <text:p text:style-name="P31">參訪或租借空間及硬體設備借用採預約制，於不影響教學用途與預先規劃之前提得申請借用，專業功能空間及討論室借用申請流程如下：</text:p>
      <text:p text:style-name="P32">1.本校教職員及學生：使用前七日前至前一個工作日至借用申請網頁與系辦提出申請，完成租用申請與相關書面資料填寫（如附件一），硬體設備借用需經使用能力審核後，由技佐或指定之代理人核可，方得借用。</text:p>
      <text:p text:style-name="P33">2.本系學生週末借用需於星期五下午5點前至系辨填寫相關書面資料，方得借用</text:p>
      <text:p text:style-name="P34">3.夜間10點30分之後留校用需於當日下午5點前至系辨填寫相關書面資料，方</text:p>
      <text:p text:style-name="P35">得留校。</text:p>
      <text:p text:style-name="P36">4.策略聯盟學校及產學合作單位：於使用前1個月至前一週提出申請，經系主任或負責教師審核通過；通過後至4個工作日前完成相關書面資料填寫（如附件一），硬體設備借用需經使用能力審核後，由技佐或指定之代理人核可，方得借用。</text:p>
      <text:soft-page-break/>
      <text:p text:style-name="P37">第六條、空間可借用時段</text:p>
      <text:p text:style-name="P38">非開放時段使用，需向管理單位提出專案申請，開放借用時段如下：</text:p>
      <text:p text:style-name="P39">1.教學與活動空間：週一至週五（非國定假日）上午8時至晚上10時。</text:p>
      <text:p text:style-name="P40">2.專業功能空間：週一至週五（非國定假日）上午8時至晚上10時。</text:p>
      <text:p text:style-name="P41">3.硬體設備（雷射切割、3D列印、攝影設備、高危險機台）：週一至週五（非國</text:p>
      <text:p text:style-name="P42"><text:s text:c="2"/>定假日）上午9時至下午5時。</text:p>
      <text:p text:style-name="P43">第七條、設備器材及貴儀借用流程</text:p>
      <text:p text:style-name="P44">本系設備器材僅提供本院系所教學或活動借用，借用時間為本校上班時間;</text:p>
      <text:p text:style-name="P45">1.本校教職員生使用前至系辨或管理室提出申請，並由技佐或職務代理人與借用</text:p>
      <text:p text:style-name="P46"><text:s text:c="2"/>人當面清點譳備數量與功能正確完好。</text:p>
      <text:p text:style-name="P47">2.貴儀設備(如攝影器材…等)借用需填寫設備儀器借用單(如附件一)經管理教</text:p>
      <text:p text:style-name="P48"><text:s text:c="2"/>師或代理人審核同意後方可借用。</text:p>
      <text:p text:style-name="P49">3.本系設備器材之借用以當日歸還為原則(若有特殊借用需求，應事先告知並由<text:s/></text:p>
      <text:p text:style-name="P50"><text:s text:c="2"/>本系確認可延長借用時間)。</text:p>
      <text:p text:style-name="P51">第八條、物品歸還手續</text:p>
      <text:p text:style-name="P52"><text:s text:c="8"/>1.借用者應親自歸還，如因不可抗力之情事無法親自歸還者可請它人代為歸還，</text:p>
      <text:p text:style-name="P53"><text:s text:c="10"/>設備歸還時需經管理人員確認狀態及數量無誤。</text:p>
      <text:p text:style-name="P54"><text:s text:c="8"/>2.設備歸還時必須保持完好，若有損壞應照維修費用繳付賠償金額。</text:p>
      <text:p text:style-name="P55"><text:s text:c="8"/>3.借用物品遺失，借用者應照價賠償（以重新請購該物品之價格為準）。</text:p>
      <text:p text:style-name="P56">第九條、收費標準</text:p>
      <text:p text:style-name="P57">本校教職員及學生執行符合本辦法之第四條活動用途者，須自備材料及耗材，設備與空間使用以不收費為原則；但其性質如係收費之課程或商業性質者，依學校相關辨法辨理。</text:p>
      <text:list text:style-name="LFO23" text:continue-numbering="true">
        <text:list-item>
          <text:p text:style-name="P58">安全規定</text:p>
        </text:list-item>
      </text:list>
      <text:p text:style-name="P59">使用空間及硬體設備需遵守事項如下：</text:p>
      <text:p text:style-name="P60"><text:s text:c="6"/>1.非經管理單位同意，借用者不得私下變更使用權或將鑰匙轉交他人使用。</text:p>
      <text:p text:style-name="P61">2.不得在室內抽煙或用火。</text:p>
      <text:p text:style-name="P62">3.使用時應註明使用之空間場域及使用之器材，並對環境設備應妥善維護使用。</text:p>
      <text:p text:style-name="P63">4.空間使用如需佈置場地，需事先於申請時告知管理單位，並於取得同意後始得</text:p>
      <text:p text:style-name="P64"><text:s text:c="2"/>為之，使用後應即撤除所有非屬本空間之物品，並負責清潔及回覆場地原貌</text:p>
      <text:p text:style-name="P65">5.各空間使用需遵守標示規範，不得於禁止飲食區域攜帶飲料或食物入內。</text:p>
      <text:p text:style-name="P66">6.不得放置危險物品、違禁品、有侵權疑慮之物品及依法管制物品。</text:p>
      <text:p text:style-name="P67">7.超過開放使用時段後借用之專案申請人員，需負擔將各大門上鎖管制之責，</text:p>
      <text:p text:style-name="P68"><text:s text:c="8"/>借用負責人需在離開前確認全館所有門窗均已關閉始得離開。</text:p>
      <text:p text:style-name="P69">第十一條、處罰條例</text:p>
      <text:p text:style-name="P70">用空間及硬體設備違反遵守事項處置如下；</text:p>
      <text:p text:style-name="P71">1.如因活動或佈置導致發生任何事故或毀損，借用單位或人員應負擔一切損害賠償及法律責任，管理單位得視情節不再予以借用。</text:p>
      <text:p text:style-name="P72">2.使用事實與申請內容不符者，管理單位得立即終止借用權力，並視情節不再予以借用。</text:p>
      <text:p text:style-name="P73">第十二條、本辦法經系務會議通過後公布實施，修正時亦同。</text:p>
      <text:p text:style-name="P74"/>
      <text:p text:style-name="P75"/>
      <text:p text:style-name="P76"><text:span text:style-name="T77"><draw:frame draw:z-index="251659264" draw:id="id0" draw:style-name="a0" draw:name="文字方塊 2" text:anchor-type="paragraph" svg:x="5.55139in" svg:y="-0.19514in" svg:width="0.75in" svg:height="1.53542in" style:rel-width="scale" style:rel-height="scale"><draw:text-box><text:p text:style-name="P78">附件一</text:p></draw:text-box><svg:title/><svg:desc/></draw:frame></text:span><text:span text:style-name="T79">切　　結　　書</text:span></text:p>
      <text:p text:style-name="P80"/>
      <text:p text:style-name="P81">本人________________為南臺科技大學____________系(所)學生，因個人實習、研究之需，須於使用產品設計工廠，本人於______________期間使用工廠願遵守學校規定，不做任何損及學校財物及校譽之情事，依照安全規定進行相關機械及工具之使用，並確實注意照顧自身安全，若有任何危及本人安全之情事發生，本人願擔負一切後果，一概與學校無關，本人及本人之家長、親友等，絕不對學校提出任何異議及任何補償要求。恐口說無憑，特立切結書為據。　　</text:p>
      <text:p text:style-name="P82"/>
      <text:p text:style-name="P83">謹　　致</text:p>
      <text:p text:style-name="P84"><text:s text:c="8"/>南臺科技大學</text:p>
      <text:p text:style-name="P85"/>
      <text:p text:style-name="P86">立切結書人：<text:s/></text:p>
      <text:p text:style-name="P87">班級：　　 　　 　學號：　　　 <text:s/>　　　</text:p>
      <text:p text:style-name="P88">身分證字號：　　　　　　　</text:p>
      <text:p text:style-name="P89">住址：</text:p>
      <text:p text:style-name="P90"/>
      <text:p text:style-name="P91">中華民國 <text:s/>年 <text:s/>月 <text:s/>日 <text:s/></text:p>
      <text:p text:style-name="P92"/>
      <text:soft-page-break/>
      <text:p text:style-name="P93">南臺科技大學創新產品設計系</text:p>
      <text:p text:style-name="P94">空間暨設備儀器使用申請單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借用者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班<text:s/>級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學<text:s/>號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聯絡電話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借用時間</text:p>
          </table:table-cell>
          <table:table-cell table:style-name="TableCell124" table:number-columns-spanned="3">
            <text:p text:style-name="P125"><text:s text:c="2"/>月<text:s text:c="2"/>日<text:s text:c="2"/>時 ~<text:s/><text:s/>月<text:s text:c="2"/>日<text:s text:c="2"/>時</text:p>
          </table:table-cell>
          <table:covered-table-cell/>
          <table:covered-table-cell/>
          <table:table-cell table:style-name="TableCell126">
            <text:p text:style-name="P127">預計歸還時間</text:p>
          </table:table-cell>
          <table:table-cell table:style-name="TableCell128" table:number-columns-spanned="2">
            <text:p text:style-name="P129">月<text:s text:c="2"/>日<text:s text:c="2"/>時 ~<text:s/><text:s/>月<text:s text:c="2"/>日<text:s text:c="2"/>時</text:p>
          </table:table-cell>
          <table:covered-table-cell/>
        </table:table-row>
        <table:table-row table:style-name="TableRow130">
          <table:table-cell table:style-name="TableCell131">
            <text:p text:style-name="P132">指導老師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使用事由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借用區域</text:p>
          </table:table-cell>
          <table:table-cell table:style-name="TableCell142" table:number-columns-spanned="3">
            <text:p text:style-name="P143"><text:span text:style-name="T144">□</text:span><text:span text:style-name="T145"><text:s/>設</text:span><text:span text:style-name="T146">計工廠</text:span><text:span text:style-name="T147">機</text:span><text:span text:style-name="T148">械</text:span><text:span text:style-name="T149">加</text:span><text:span text:style-name="T150">工</text:span><text:span text:style-name="T151">區</text:span><text:span text:style-name="T152"><text:s/></text:span></text:p>
            <text:p text:style-name="P153"><text:span text:style-name="T154">□</text:span><text:span text:style-name="T155"><text:s/>數位</text:span><text:span text:style-name="T156">自造輸出室</text:span></text:p>
          </table:table-cell>
          <table:covered-table-cell/>
          <table:covered-table-cell/>
          <table:table-cell table:style-name="TableCell157">
            <text:p text:style-name="內文"><text:span text:style-name="T158"><text:s/></text:span><text:span text:style-name="T159">□<text:s/></text:span><text:span text:style-name="T160">攝<text:s/></text:span><text:span text:style-name="T161">影</text:span><text:span text:style-name="T162"><text:s text:c="2"/></text:span><text:span text:style-name="T163">室</text:span><text:span text:style-name="T164"><text:s/></text:span><text:span text:style-name="T165"><text:s text:c="7"/></text:span></text:p>
          </table:table-cell>
          <table:table-cell table:style-name="TableCell166" table:number-columns-spanned="2">
            <text:p text:style-name="內文"><text:span text:style-name="T167">□</text:span><text:span text:style-name="T168"><text:s/>其它</text:span><text:span text:style-name="T169">區域</text:span><text:span text:style-name="T170"><text:s text:c="16"/></text:span><text:span text:style-name="T171"><text:s text:c="2"/></text:span></text:p>
          </table:table-cell>
          <table:covered-table-cell/>
        </table:table-row>
        <table:table-row table:style-name="TableRow172">
          <table:table-cell table:style-name="TableCell173">
            <text:p text:style-name="P174">借用設備</text:p>
          </table:table-cell>
          <table:table-cell table:style-name="TableCell175" table:number-columns-spanned="6">
            <text:p text:style-name="P176"><text:span text:style-name="T177">□ 車床 <text:s/>□ 銑床</text:span><text:span text:style-name="T178">機<text:s/></text:span><text:span text:style-name="T179"><text:s/></text:span><text:span text:style-name="T180">□<text:s/></text:span><text:span text:style-name="T181">雷射</text:span><text:span text:style-name="T182">切</text:span><text:span text:style-name="T183">割</text:span><text:span text:style-name="T184">機</text:span><text:span text:style-name="T185"><text:s/></text:span><text:span text:style-name="T186"><text:s/></text:span><text:span text:style-name="T187">□ 圓盤</text:span><text:span text:style-name="T188">鋸</text:span><text:span text:style-name="T189">台</text:span></text:p>
            <text:p text:style-name="P190"><text:span text:style-name="T191"><text:s/></text:span><text:span text:style-name="T192">□</text:span><text:span text:style-name="T193">攝影器材</text:span><text:span text:style-name="T194"><text:s text:c="28"/></text:span><text:span text:style-name="T195"><text:s text:c="35"/></text:span></text:p>
            <text:p text:style-name="P196"><text:span text:style-name="T197"><text:s/></text:span><text:span text:style-name="T198">□</text:span><text:span text:style-name="T199">其他器材</text:span><text:span text:style-name="T200"><text:s text:c="28"/></text:span><text:span text:style-name="T201"><text:s text:c="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注意事項</text:p>
          </table:table-cell>
          <table:table-cell table:style-name="TableCell205" table:number-columns-spanned="6">
            <text:list text:style-name="LFO30" text:continue-numbering="true">
              <text:list-item>
                <text:p text:style-name="P206">借用者在工廠使用完畢後可要求其他共同使用者打掃清潔，借用者確認完畢後關閉電源門窗後始可離開。</text:p>
              </text:list-item>
              <text:list-item>
                <text:p text:style-name="P207">大型廢料需自行帶至本校垃圾場或資源回收場丟棄。</text:p>
              </text:list-item>
            </text:list>
            <text:p text:style-name="P208">3、工廠內禁止攜帶食物及飲料入內。</text:p>
            <text:p text:style-name="P209">4、工廠內高危險機台需經許可方可使用並確實遵守安全規定。</text:p>
            <text:p text:style-name="P210">5、其餘注意事項參閱產品設計工廠使用規範。</text:p>
            <text:p text:style-name="P211"><text:span text:style-name="T212">6</text:span><text:span text:style-name="T213">、</text:span><text:span text:style-name="T214">【</text:span><text:span text:style-name="T215">高</text:span><text:span text:style-name="T216">危險機</text:span><text:span text:style-name="T217">器需</text:span><text:span text:style-name="T218">有相關證照或</text:span><text:span text:style-name="T219">操</text:span><text:span text:style-name="T220">作經驗</text:span><text:span text:style-name="T221">，</text:span><text:span text:style-name="T222">經</text:span><text:span text:style-name="T223">管</text:span><text:span text:style-name="T224">理者</text:span><text:span text:style-name="T225">確</text:span><text:span text:style-name="T226">認</text:span><text:span text:style-name="T227">後</text:span><text:span text:style-name="T228">方</text:span><text:span text:style-name="T229">可</text:span><text:span text:style-name="T230">借用</text:span><text:span text:style-name="T231"><text:s/></text:span><text:span text:style-name="T23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南臺科技大學產設系基於「空間借用管理」之目的，須蒐集您的等個人通訊基本資料作為借用歸還聯繫之用。您得以請求查閱、補充、更正；請求提供複製本；請求停止蒐集、處理、利用；請求刪除個人資料等權利，洽產設系技佐。</text:p>
            <text:p text:style-name="P236"><text:span text:style-name="T237">□</text:span><text:span text:style-name="T238"><text:s/>我已閱讀並接受上述同意書內容和</text:span><text:span text:style-name="T239">工</text:span><text:span text:style-name="T240">廠</text:span><text:span text:style-name="T241">使</text:span><text:span text:style-name="T242">用規範並遵守</text:span><text:span text:style-name="T243">相</text:span><text:span text:style-name="T244">關</text:span><text:span text:style-name="T245">使</text:span><text:span text:style-name="T246">用規定</text:span><text:span text:style-name="T247">。</text:span></text:p>
            <text:p text:style-name="P248"><text:span text:style-name="T249">□</text:span><text:span text:style-name="T250"><text:s/></text:span><text:span text:style-name="T251">我</text:span><text:span text:style-name="T252">已</text:span><text:span text:style-name="T253">了解工</text:span><text:span text:style-name="T254">廠機具使用</text:span><text:span text:style-name="T255">操作方</text:span><text:span text:style-name="T256">法</text:span><text:span text:style-name="T257">並且遵守</text:span><text:span text:style-name="T258">機</text:span><text:span text:style-name="T259">具</text:span><text:span text:style-name="T260">安全操作守則</text:span><text:span text:style-name="T261">。</text:span></text:p>
            <text:p text:style-name="P262"><text:span text:style-name="T263">※</text:span><text:span text:style-name="T264">請注意凡</text:span><text:span text:style-name="T265">進</text:span><text:span text:style-name="T266">入工廠</text:span><text:span text:style-name="T267">者</text:span><text:span text:style-name="T268">需</text:span><text:span text:style-name="T269">填</text:span><text:span text:style-name="T270">寫使</text:span><text:span text:style-name="T271">用者名單</text:span><text:span text:style-name="T2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審核結果</text:p>
          </table:table-cell>
          <table:covered-table-cell/>
          <table:table-cell table:style-name="TableCell276" table:number-columns-spanned="5">
            <text:p text:style-name="P277"><text:span text:style-name="T278">□</text:span><text:span text:style-name="T279"><text:s/>同意 <text:s/></text:span><text:span text:style-name="T280"><text:s/></text:span><text:span text:style-name="T281">□</text:span><text:span text:style-name="T282"><text:s/>不</text:span><text:span text:style-name="T283">同意</text:span><text:span text:style-name="T284"><text:s/>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設備歸還清點</text:p>
          </table:table-cell>
          <table:covered-table-cell/>
          <table:table-cell table:style-name="TableCell288" table:number-columns-spanned="5">
            <text:p text:style-name="P289"><text:span text:style-name="T290"><text:s text:c="2"/>□</text:span><text:span text:style-name="T291"><text:s/>正常 <text:s/></text:span><text:span text:style-name="T292"><text:s/></text:span><text:span text:style-name="T293">□</text:span><text:span text:style-name="T294"><text:s/>不正</text:span><text:span text:style-name="T295">常</text:span><text:span text:style-name="T296"><text:s text:c="2"/>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主任或負責老師</text:p>
            <text:p text:style-name="P300">(兩日以上)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技佐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借用者</text:p>
          </table:table-cell>
          <table:table-cell table:style-name="TableCell309">
            <text:p text:style-name="P310"/>
          </table:table-cell>
        </table:table-row>
      </table:table>
      <text:p text:style-name="P311"><text:span text:style-name="T312"><text:s text:c="3"/>年 <text:s text:c="3"/>月 <text:s/></text:span><text:span text:style-name="T313"><text:s text:c="3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、" style:num-format="1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、" style:num-format="一, 十, 一百(繁), ..." text:start-value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．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、" style:num-format="一, 十, 一百(繁), ...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4" style:num-suffix="." style:num-format="1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76in" text:min-label-width="0.3333in" text:list-level-position-and-space-mode="label-alignment">
          <style:list-level-label-alignment text:label-followed-by="listtab" fo:margin-left="2.9409in" fo:text-indent="-0.3333in"/>
        </style:list-level-properties>
      </text:list-level-style-number>
      <text:list-level-style-number text:level="7" style:num-suffix="." style:num-format="1">
        <style:list-level-properties text:space-before="2.9409in" text:min-label-width="0.3333in" text:list-level-position-and-space-mode="label-alignment">
          <style:list-level-label-alignment text:label-followed-by="listtab" fo:margin-left="3.2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43in" text:min-label-width="0.3333in" text:list-level-position-and-space-mode="label-alignment">
          <style:list-level-label-alignment text:label-followed-by="listtab" fo:margin-left="3.6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76in" text:min-label-width="0.3333in" text:list-level-position-and-space-mode="label-alignment">
          <style:list-level-label-alignment text:label-followed-by="listtab" fo:margin-left="3.940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nliang</meta:initial-creator>
    <dc:creator>user</dc:creator>
    <meta:creation-date>2018-08-26T03:29:00Z</meta:creation-date>
    <dc:date>2018-08-26T03:29:00Z</dc:date>
    <meta:print-date>2018-08-26T02:5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2" meta:character-count="3431" meta:row-count="24" meta:non-whitespace-character-count="2925"/>
  </office:meta>
</office:document-meta>
</file>