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標楷體"/>
      </text:list-level-style-bullet>
      <text:list-level-style-bullet text:level="2" text:style-name="WW_CharLFO4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4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4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4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4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4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4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4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fo:margin-left="0.3333in" fo:text-indent="-0.3333in" fo:background-color="#FFFFFF">
        <style:tab-stops/>
      </style:paragraph-properties>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justify" fo:line-height="0.2222in" fo:text-indent="0.4451in" fo:background-color="#FFFFFF"/>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2222in" fo:background-color="#FFFFFF"/>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line-height="0.2222in" fo:text-indent="1.5569in" fo:background-color="#FFFFFF"/>
      <style:text-properties style:font-name-asian="標楷體" fo:font-weight="bold" style:font-weight-asian="bold" style:font-weight-complex="bold" fo:font-size="16pt" style:font-size-asian="16pt"/>
    </style:style>
    <style:style style:name="P5" style:parent-style-name="內文" style:family="paragraph">
      <style:paragraph-properties fo:text-align="end" fo:line-height="0.2222in" fo:text-indent="4.1666in" fo:background-color="#FFFFFF"/>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text-align="end" fo:line-height="0.2222in" fo:text-indent="4.1666in" fo:background-color="#FFFFFF"/>
      <style:text-properties style:font-name-asian="標楷體" fo:font-size="10pt" style:font-size-asian="10pt"/>
    </style:style>
    <style:style style:name="P14" style:parent-style-name="內文" style:family="paragraph">
      <style:paragraph-properties fo:text-align="end" fo:line-height="0.2222in" fo:text-indent="4.1666in" fo:background-color="#FFFFFF"/>
      <style:text-properties style:font-name-asian="標楷體" fo:font-size="10pt" style:font-size-asian="10pt"/>
    </style:style>
    <style:style style:name="P15" style:parent-style-name="內文" style:family="paragraph">
      <style:paragraph-properties fo:text-align="end" fo:line-height="0.2222in" fo:text-indent="4.1666in" fo:background-color="#FFFFFF"/>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P23" style:parent-style-name="內文" style:family="paragraph">
      <style:paragraph-properties fo:text-align="justify" fo:line-height="0.2222in" fo:text-indent="0.4451in" fo:background-color="#FFFFFF"/>
      <style:text-properties style:font-name-asian="標楷體" fo:font-weight="bold" style:font-weight-asian="bold" style:font-weight-complex="bold" fo:font-size="16pt" style:font-size-asian="16pt"/>
    </style:style>
    <style:style style:name="P24" style:parent-style-name="本文" style:family="paragraph">
      <style:paragraph-properties fo:text-align="justify" fo:margin-bottom="0.0833in" fo:line-height="0.2222in" fo:margin-left="1.125in" fo:text-indent="-1.125in">
        <style:tab-stops/>
      </style:paragraph-properties>
      <style:text-properties fo:font-size="12pt" style:font-size-asian="12pt" style:font-size-complex="12pt"/>
    </style:style>
    <style:style style:name="P25" style:parent-style-name="本文" style:family="paragraph">
      <style:paragraph-properties fo:text-align="justify" fo:margin-bottom="0.0833in" fo:line-height="0.2222in" fo:margin-left="1.1472in" fo:text-indent="-1.1472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P38" style:parent-style-name="本文" style:family="paragraph">
      <style:paragraph-properties fo:text-align="justify" fo:margin-bottom="0.0833in" fo:line-height="0.2222in" fo:margin-left="1.125in" fo:text-indent="-1.125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weight="bold" style:font-weight-asian="bold" fo:color="#FF0000"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weight="bold" style:font-weight-asian="bold" fo:color="#FF0000" fo:font-size="12pt" style:font-size-asian="12pt" style:font-size-complex="12pt"/>
    </style:style>
    <style:style style:name="T44" style:parent-style-name="預設段落字型" style:family="text">
      <style:text-properties fo:font-weight="bold" style:font-weight-asian="bold" fo:color="#FF0000"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weight="bold" style:font-weight-asian="bold" fo:color="#FF0000" fo:font-size="12pt" style:font-size-asian="12pt"/>
    </style:style>
    <style:style style:name="T47" style:parent-style-name="預設段落字型" style:family="text">
      <style:text-properties fo:font-size="12pt" style:font-size-asian="12pt"/>
    </style:style>
    <style:style style:name="P48" style:parent-style-name="本文" style:family="paragraph">
      <style:paragraph-properties fo:text-align="justify" fo:margin-bottom="0.0833in" fo:line-height="0.2222in" fo:margin-left="1.125in" fo:text-indent="-1.125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fo:font-weight="bold" style:font-weight-asian="bold" fo:font-size="12pt" style:font-size-asian="12pt" style:font-size-complex="12pt"/>
    </style:style>
    <style:style style:name="T53" style:parent-style-name="預設段落字型" style:family="text">
      <style:text-properties fo:font-weight="bold" style:font-weight-asian="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本文" style:family="paragraph">
      <style:paragraph-properties fo:text-align="justify" fo:margin-bottom="0.0833in" fo:line-height="0.2222in" fo:margin-left="1.125in" fo:text-indent="-1.125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P72" style:parent-style-name="本文" style:family="paragraph">
      <style:paragraph-properties fo:text-align="justify" fo:margin-bottom="0.0833in" fo:line-height="0.2222in" fo:margin-left="1.125in" fo:text-indent="-1.125in">
        <style:tab-stops/>
      </style:paragraph-properties>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P75" style:parent-style-name="本文" style:family="paragraph">
      <style:paragraph-properties fo:text-align="justify" fo:margin-bottom="0.0833in" fo:line-height="0.2222in" fo:margin-left="1.125in" fo:text-indent="-1.125in">
        <style:tab-stops/>
      </style:paragraph-properties>
      <style:text-properties fo:font-size="12pt" style:font-size-asian="12pt" style:font-size-complex="12pt"/>
    </style:style>
    <style:style style:name="P76" style:parent-style-name="本文" style:family="paragraph">
      <style:paragraph-properties fo:text-align="justify" fo:margin-bottom="0.0833in" fo:line-height="0.2222in" fo:margin-left="1.1472in" fo:text-indent="-1.1472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weight="bold" style:font-weight-asian="bold" fo:color="#FF0000"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weight="bold" style:font-weight-asian="bold" fo:color="#FF0000" fo:font-size="12pt" style:font-size-asian="12pt" style:font-size-complex="12pt"/>
    </style:style>
    <style:style style:name="P93" style:parent-style-name="本文" style:family="paragraph">
      <style:paragraph-properties fo:text-align="justify" fo:margin-bottom="0.0833in" fo:line-height="0.2222in" fo:margin-left="1.118in" fo:text-indent="-1.118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P124" style:parent-style-name="本文" style:family="paragraph">
      <style:paragraph-properties fo:text-align="justify" fo:margin-bottom="0.0833in" fo:line-height="0.2222in" fo:margin-left="1.125in" fo:text-indent="-1.125in">
        <style:tab-stops/>
      </style:paragraph-properties>
      <style:text-properties fo:font-size="12pt" style:font-size-asian="12pt" style:font-size-complex="12pt"/>
    </style:style>
    <style:style style:name="P125" style:parent-style-name="本文" style:family="paragraph">
      <style:paragraph-properties fo:text-align="justify" fo:margin-bottom="0.0833in" fo:line-height="0.2222in" fo:margin-left="1.1472in" fo:text-indent="-1.1472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fo:font-weight="bold" style:font-weight-asian="bold" fo:font-size="12pt" style:font-size-asian="12pt" style:font-size-complex="12pt"/>
    </style:style>
    <style:style style:name="T133" style:parent-style-name="預設段落字型" style:family="text">
      <style:text-properties fo:font-weight="bold" style:font-weight-asian="bold" fo:color="#000000" fo:font-size="12pt" style:font-size-asian="12pt" style:font-size-complex="12pt"/>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weight="bold" style:font-weight-asian="bold" fo:font-size="12pt" style:font-size-asian="12pt" style:font-size-complex="12pt"/>
    </style:style>
    <style:style style:name="T137" style:parent-style-name="預設段落字型" style:family="text">
      <style:text-properties fo:font-weight="bold" style:font-weight-asian="bold"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weight="bold" style:font-weight-asian="bold"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本文" style:family="paragraph">
      <style:paragraph-properties fo:text-align="justify" fo:margin-bottom="0.0833in" fo:line-height="0.2222in" fo:margin-left="1.1812in" fo:text-indent="-1.4173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weight="bold" style:font-weight-asian="bold" fo:color="#FF0000"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本文" style:family="paragraph">
      <style:paragraph-properties fo:text-align="justify" fo:margin-bottom="0.0833in" fo:line-height="0.2222in"/>
      <style:text-properties fo:font-size="12pt" style:font-size-asian="12pt" style:font-size-complex="12pt"/>
    </style:style>
    <style:style style:name="P151" style:parent-style-name="內文" style:family="paragraph">
      <style:paragraph-properties fo:widows="2" fo:orphans="2" fo:break-before="page" style:line-height-at-least="0.25in"/>
    </style:style>
    <style:style style:name="P152" style:parent-style-name="內文" style:family="paragraph">
      <style:paragraph-properties fo:widows="2" fo:orphans="2" style:line-height-at-least="0.25in"/>
    </style:style>
    <style:style style:name="P153" style:parent-style-name="本文" style:family="paragraph">
      <style:paragraph-properties fo:text-align="center" fo:margin-bottom="0.0833in" fo:line-height="0.2222in"/>
    </style:style>
    <style:style style:name="T154" style:parent-style-name="預設段落字型" style:family="text">
      <style:text-properties fo:font-weight="bold" style:font-weight-asian="bold" fo:font-size="16pt" style:font-size-asian="16pt" style:font-size-complex="16pt"/>
    </style:style>
    <style:style style:name="T155" style:parent-style-name="預設段落字型" style:family="text">
      <style:text-properties fo:font-weight="bold" style:font-weight-asian="bold" fo:font-size="16pt" style:font-size-asian="16pt" style:font-size-complex="16pt"/>
    </style:style>
    <style:style style:name="T156" style:parent-style-name="預設段落字型" style:family="text">
      <style:text-properties fo:font-weight="bold" style:font-weight-asian="bold" fo:font-size="16pt" style:font-size-asian="16pt" style:font-size-complex="16pt"/>
    </style:style>
    <style:style style:name="T157" style:parent-style-name="預設段落字型" style:family="text">
      <style:text-properties fo:font-weight="bold" style:font-weight-asian="bold"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TableColumn163" style:family="table-column">
      <style:table-column-properties style:column-width="0.3958in"/>
    </style:style>
    <style:style style:name="TableColumn164" style:family="table-column">
      <style:table-column-properties style:column-width="0.6458in"/>
    </style:style>
    <style:style style:name="TableColumn165" style:family="table-column">
      <style:table-column-properties style:column-width="0.8743in"/>
    </style:style>
    <style:style style:name="TableColumn166" style:family="table-column">
      <style:table-column-properties style:column-width="0.8548in"/>
    </style:style>
    <style:style style:name="TableColumn167" style:family="table-column">
      <style:table-column-properties style:column-width="0.7958in"/>
    </style:style>
    <style:style style:name="TableColumn168" style:family="table-column">
      <style:table-column-properties style:column-width="5.5097in"/>
    </style:style>
    <style:style style:name="Table162" style:family="table">
      <style:table-properties style:width="9.0763in" fo:margin-left="0in" table:align="center"/>
    </style:style>
    <style:style style:name="TableRow169" style:family="table-row">
      <style:table-row-properties style:min-row-height="0.67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fo:text-align="center" fo:margin-bottom="0.0833in" fo:line-height="0.2222in"/>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fo:margin-bottom="0.0833in" fo:line-height="0.2222in"/>
      <style:text-properties fo:font-weight="bold" style:font-weight-asian="bold"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center" fo:margin-bottom="0.0833in" fo:line-height="0.2222in"/>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text-align="center" fo:margin-bottom="0.0833in" fo:line-height="0.2222in"/>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fo:text-align="center" fo:margin-bottom="0.0833in" fo:line-height="0.2222in"/>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fo:text-align="center" fo:margin-bottom="0.0833in" fo:line-height="0.2222in"/>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text-align="justify"/>
      <style:text-properties fo:font-size="11pt" style:font-size-asian="11pt" style:font-size-complex="11pt"/>
    </style:style>
    <style:style style:name="P195" style:parent-style-name="本文" style:family="paragraph">
      <style:paragraph-properties fo:text-align="justify"/>
      <style:text-properties fo:font-size="11pt" style:font-size-asian="11pt" style:font-size-complex="11pt"/>
    </style:style>
    <style:style style:name="P196" style:parent-style-name="本文" style:family="paragraph">
      <style:paragraph-properties fo:text-align="justify"/>
    </style:style>
    <style:style style:name="T197" style:parent-style-name="預設段落字型" style:family="text">
      <style:text-properties fo:font-weight="bold" style:font-weight-asian="bold" fo:font-size="11pt" style:font-size-asian="11pt" style:font-size-complex="11pt"/>
    </style:style>
    <style:style style:name="T198" style:parent-style-name="預設段落字型" style:family="text">
      <style:text-properties fo:font-weight="bold" style:font-weight-asian="bold"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ableRow207" style:family="table-row">
      <style:table-row-properties style:min-row-height="0.944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fo:margin-bottom="0.0833in" fo:line-height="0.2222in"/>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fo:text-align="center" fo:margin-bottom="0.0833in" fo:line-height="0.2222in"/>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fo:margin-bottom="0.0833in" fo:line-height="0.2222in"/>
      <style:text-properties fo:font-size="11pt" style:font-size-asian="11pt" style:font-size-complex="11pt"/>
    </style:style>
    <style:style style:name="P214" style:parent-style-name="本文" style:family="paragraph">
      <style:paragraph-properties fo:text-align="center" fo:margin-bottom="0.0833in" fo:line-height="0.2222in"/>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P217" style:parent-style-name="本文" style:family="paragraph">
      <style:paragraph-properties fo:text-align="center" fo:margin-bottom="0.0833in" fo:line-height="0.2222in"/>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justify"/>
      <style:text-properties fo:font-size="11pt" style:font-size-asian="11pt" style:font-size-complex="11pt"/>
    </style:style>
    <style:style style:name="P220" style:parent-style-name="本文" style:family="paragraph">
      <style:paragraph-properties fo:text-align="justify"/>
      <style:text-properties fo:font-size="11pt" style:font-size-asian="11pt" style:font-size-complex="11pt"/>
    </style:style>
    <style:style style:name="P221" style:parent-style-name="本文" style:family="paragraph">
      <style:paragraph-properties fo:text-align="justify"/>
      <style:text-properties fo:font-size="11pt" style:font-size-asian="11pt" style:font-size-complex="11pt"/>
    </style:style>
    <style:style style:name="P222" style:parent-style-name="本文" style:family="paragraph">
      <style:paragraph-properties fo:text-align="justify"/>
    </style:style>
    <style:style style:name="T223" style:parent-style-name="預設段落字型" style:family="text">
      <style:text-properties fo:font-weight="bold" style:font-weight-asian="bold" fo:font-size="11pt" style:font-size-asian="11pt" style:font-size-complex="11pt"/>
    </style:style>
    <style:style style:name="T224" style:parent-style-name="預設段落字型" style:family="text">
      <style:text-properties fo:font-weight="bold" style:font-weight-asian="bold"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ableRow232" style:family="table-row">
      <style:table-row-properties style:min-row-height="0.94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fo:text-align="center" fo:margin-bottom="0.0833in" fo:line-height="0.2222in"/>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fo:text-align="center" fo:margin-bottom="0.0833in" fo:line-height="0.2222in"/>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paragraph-properties fo:text-align="center" fo:margin-bottom="0.0833in" fo:line-height="0.2222in"/>
      <style:text-properties fo:font-size="11pt" style:font-size-asian="11pt" style:font-size-complex="11pt"/>
    </style:style>
    <style:style style:name="P239" style:parent-style-name="本文" style:family="paragraph">
      <style:paragraph-properties fo:text-align="center" fo:margin-bottom="0.0833in" fo:line-height="0.2222in"/>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fo:text-align="center" fo:margin-bottom="0.0833in" fo:line-height="0.2222in"/>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fo:text-align="justify"/>
      <style:text-properties fo:font-size="11pt" style:font-size-asian="11pt" style:font-size-complex="11pt"/>
    </style:style>
    <style:style style:name="P246" style:parent-style-name="本文" style:family="paragraph">
      <style:paragraph-properties fo:text-align="justify"/>
      <style:text-properties fo:font-size="11pt" style:font-size-asian="11pt" style:font-size-complex="11pt"/>
    </style:style>
    <style:style style:name="P247" style:parent-style-name="本文" style:family="paragraph">
      <style:paragraph-properties fo:text-align="justify"/>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fo:text-align="center" fo:margin-bottom="0.0833in" fo:line-height="0.2222in"/>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fo:text-align="center" fo:margin-bottom="0.0833in" fo:line-height="0.2222in"/>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 style:family="paragraph">
      <style:paragraph-properties fo:text-align="center" fo:margin-bottom="0.0833in" fo:line-height="0.2222in"/>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P257" style:parent-style-name="本文" style:family="paragraph">
      <style:paragraph-properties fo:text-align="center" fo:margin-bottom="0.0833in" fo:line-height="0.2222in"/>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fo:text-align="justify" fo:margin-left="0.0229in" fo:text-indent="-0.0229in">
        <style:tab-stops/>
      </style:paragraph-properties>
      <style:text-properties fo:font-size="11pt" style:font-size-asian="11pt" style:font-size-complex="11pt"/>
    </style:style>
    <style:style style:name="P260" style:parent-style-name="本文" style:family="paragraph">
      <style:paragraph-properties fo:text-align="justify" fo:margin-left="0.0229in" fo:text-indent="-0.0229in">
        <style:tab-stops/>
      </style:paragraph-properties>
      <style:text-properties fo:font-size="11pt" style:font-size-asian="11pt" style:font-size-complex="11pt"/>
    </style:style>
    <style:style style:name="P261" style:parent-style-name="本文" style:family="paragraph">
      <style:paragraph-properties fo:text-align="justify" fo:margin-left="0.0229in" fo:text-indent="-0.0229in">
        <style:tab-stops/>
      </style:paragraph-properties>
    </style:style>
    <style:style style:name="T262" style:parent-style-name="預設段落字型" style:family="text">
      <style:text-properties fo:font-weight="bold" style:font-weight-asian="bold"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P268" style:parent-style-name="內文" style:list-style-name="LFO4" style:family="paragraph">
      <style:paragraph-properties fo:line-height="15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P274" style:parent-style-name="內文" style:list-style-name="LFO4" style:family="paragraph">
      <style:paragraph-properties fo:line-height="15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style:style>
    <style:style style:name="P279" style:parent-style-name="內文" style:family="paragraph">
      <style:paragraph-properties fo:line-height="150%"/>
      <style:text-properties style:font-name-asian="標楷體"/>
    </style:style>
  </office:automatic-styles>
  <office:body>
    <office:text text:use-soft-page-breaks="true">
      <text:p text:style-name="P1">南臺科技大學<text:s/>創新產品設計系<text:s/>進修部</text:p>
      <text:p text:style-name="P2"/>
      <text:p text:style-name="P3">畢業製作實施辦法</text:p>
      <text:p text:style-name="P4"/>
      <text:p text:style-name="P5"><text:span text:style-name="T6">10</text:span><text:span text:style-name="T7">3</text:span><text:span text:style-name="T8">年</text:span><text:span text:style-name="T9">6</text:span><text:span text:style-name="T10">月</text:span><text:span text:style-name="T11">10</text:span><text:span text:style-name="T12">日系務會議通過</text:span></text:p>
      <text:p text:style-name="P13">103年9月24日系務會議修正通過</text:p>
      <text:p text:style-name="P14">105年6月15日系務會議修正通過</text:p>
      <text:p text:style-name="P15"><text:span text:style-name="T16">10</text:span><text:span text:style-name="T17">7</text:span><text:span text:style-name="T18">年</text:span><text:span text:style-name="T19">1</text:span><text:span text:style-name="T20">月</text:span><text:span text:style-name="T21">9</text:span><text:span text:style-name="T22">日系務會議修正通過</text:span></text:p>
      <text:p text:style-name="P23"><text:s text:c="37"/></text:p>
      <text:p text:style-name="P24">一、主<text:s text:c="4"/>旨：爲培養學生綜合運用在學期間所修習之設計能力及團隊設計之精神，特訂定南臺科技大學創新產品設計系(以下簡稱本系)專題製作實施辦法(以下簡稱本辦法)。</text:p>
      <text:p text:style-name="P25"><text:span text:style-name="T26">二、分組規定：學生自行分組</text:span><text:span text:style-name="T27">每組以</text:span><text:span text:style-name="T28">3</text:span><text:span text:style-name="T29">至</text:span><text:span text:style-name="T30">5</text:span><text:span text:style-name="T31">員</text:span><text:span text:style-name="T32">為原則</text:span><text:span text:style-name="T33">，各組必須選出組長</text:span><text:span text:style-name="T34">一名</text:span><text:span text:style-name="T35">，負責專案進行之時程管理及與指導老師之連繫。未依規定分組者不得參加</text:span><text:span text:style-name="T36">畢業專題</text:span><text:span text:style-name="T37">審查，並喪失畢業製作之資格。</text:span></text:p>
      <text:p text:style-name="P38"><text:span text:style-name="T39">三、指導老師：</text:span><text:span text:style-name="T40">各組根據組員專長及興趣，於提案審查前主動與</text:span><text:span text:style-name="T41">專題授課</text:span><text:span text:style-name="T42">老師討論。</text:span><text:span text:style-name="T43">寒</text:span><text:span text:style-name="T44">暑假期間</text:span><text:span text:style-name="T45">，各組務必主動與</text:span><text:span text:style-name="T46">專題授課</text:span><text:span text:style-name="T47">老師討論所選主題之可行性及各項進度。</text:span></text:p>
      <text:p text:style-name="P48"><text:span text:style-name="T49">四、主題研擬：</text:span><text:span text:style-name="T50">畢業製作</text:span><text:span text:style-name="T51">主題應能充分應用</text:span><text:span text:style-name="T52">本系相關之</text:span><text:span text:style-name="T53">各設計領域之所學</text:span><text:span text:style-name="T54">。</text:span><text:span text:style-name="T55">明確</text:span><text:span text:style-name="T56">畢業</text:span><text:span text:style-name="T57">製作</text:span><text:span text:style-name="T58">主題</text:span><text:span text:style-name="T59">須</text:span><text:span text:style-name="T60">與指導老師充分討論</text:span><text:span text:style-name="T61">，</text:span><text:span text:style-name="T62">後</text:span><text:span text:style-name="T63">經</text:span><text:span text:style-name="T64">指導老師簽名核可後送交系辦存查</text:span><text:span text:style-name="T65">。</text:span><text:span text:style-name="T66">（</text:span><text:span text:style-name="T67">參考附件一和附件二</text:span><text:span text:style-name="T68">）</text:span></text:p>
      <text:p text:style-name="P69"><text:span text:style-name="T70">五、專題評審：參考附件之審查流程表</text:span><text:span text:style-name="T71">。</text:span></text:p>
      <text:p text:style-name="P72"><text:span text:style-name="T73">六、評分方式：參考附件之審查流程表</text:span><text:span text:style-name="T74">。</text:span></text:p>
      <text:p text:style-name="P75">七、評分比例：參考附件之審查流程表。</text:p>
      <text:p text:style-name="P76"><text:span text:style-name="T77">八、成果展示：各組</text:span><text:span text:style-name="T78">必</text:span><text:span text:style-name="T79">須</text:span><text:span text:style-name="T80">參與</text:span><text:span text:style-name="T81">南臺科技大學</text:span><text:span text:style-name="T82">校內</text:span><text:span text:style-name="T83">畢業專題</text:span><text:span text:style-name="T84">展覽，並由各小組配合畢聯會規劃負責展示設計與相關製作。專題執行至第二學期公開審查後，由</text:span><text:span text:style-name="T85">全體</text:span><text:span text:style-name="T86">老師</text:span><text:span text:style-name="T87">召開「專題成果驗收暨發表審查會議」，會中遴選優良作品，由系上擇優表揚，並配合校內外畢業展活動參加展覽，必要時得代表本系</text:span><text:span text:style-name="T88">(</text:span><text:span text:style-name="T89">校</text:span><text:span text:style-name="T90">)</text:span><text:span text:style-name="T91">對外參加相關展覽或競賽。</text:span><text:span text:style-name="T92">如有特殊狀況另於系務會議提出。</text:span></text:p>
      <text:p text:style-name="P93"><text:span text:style-name="T94">九、經費來源：為</text:span><text:span text:style-name="T95">進行</text:span><text:span text:style-name="T96">專題製作</text:span><text:span text:style-name="T97">相關程序</text:span><text:span text:style-name="T98">，</text:span><text:span text:style-name="T99">每位</text:span><text:span text:style-name="T100">畢業班同學須</text:span><text:span text:style-name="T101">協助</text:span><text:span text:style-name="T102">繳交</text:span><text:span text:style-name="T103">審查及</text:span><text:span text:style-name="T104">展示所需負擔費</text:span><text:span text:style-name="T105">用</text:span><text:span text:style-name="T106">(</text:span><text:span text:style-name="T107">即</text:span><text:span text:style-name="T108">畢業展基金</text:span><text:span text:style-name="T109">)</text:span><text:span text:style-name="T110">，</text:span><text:span text:style-name="T111">本項基金之金額決定、經手與運用，一律由畢業班同學所組成之「南</text:span><text:span text:style-name="T112">臺</text:span><text:span text:style-name="T113">科技大學</text:span><text:span text:style-name="T114">創新產品設計</text:span><text:span text:style-name="T115">系</text:span><text:span text:style-name="T116">進修部</text:span><text:span text:style-name="T117">畢業專題製作籌備委員會」統籌處理，</text:span><text:span text:style-name="T118">未繳交應繳金額者視同未完成畢業設計，不得參與</text:span><text:span text:style-name="T119">提報</text:span><text:span text:style-name="T120">評分</text:span><text:span text:style-name="T121">。</text:span><text:span text:style-name="T122">。</text:span><text:span text:style-name="T123">未能完成畢業設計或期中退出者，退費比例之相關規定請見附件之審查流程表。</text:span></text:p>
      <text:p text:style-name="P124">十、成果保存：各組於四年級下學期畢業前，須繳交兩份完整且裝訂成冊之專案成果資料給指導老師及系辦永久保存。繳交資料包括完整之文件報告、完整之設計內容物（例如：可執行之互動光碟、完整版影片、產品尺寸圖及立體圖三視圖、產品模型及完整拍攝圖面、平面文宣、CIS與相關設計等高解析度之原始檔案(如*.ai、*psd)、與展示時所用到之所有相關資料等）。專案作品版權歸原作者但本系保有公開展示及出版之權利。</text:p>
      <text:soft-page-break/>
      <text:p text:style-name="P125"><text:span text:style-name="T126">十</text:span><text:span text:style-name="T127">一</text:span><text:span text:style-name="T128">、專案異動：</text:span><text:span text:style-name="T129">四年級上學期</text:span><text:span text:style-name="T130">學</text:span><text:span text:style-name="T131">期</text:span><text:span text:style-name="T132">開始的第</text:span><text:span text:style-name="T133">一</text:span><text:span text:style-name="T134">次專題提報</text:span><text:span text:style-name="T135">（含）</text:span><text:span text:style-name="T136">後</text:span><text:span text:style-name="T137">，</text:span><text:span text:style-name="T138">小組成員、專題題目</text:span><text:span text:style-name="T139">不得異動</text:span><text:span text:style-name="T140">。</text:span></text:p>
      <text:p text:style-name="P141"><text:span text:style-name="T142"><text:s text:c="2"/></text:span><text:span text:style-name="T143"><text:s/></text:span><text:span text:style-name="T144">十</text:span><text:span text:style-name="T145">二</text:span><text:span text:style-name="T146">、本辦法及由</text:span><text:span text:style-name="T147">專題授課</text:span><text:span text:style-name="T148">指導</text:span><text:span text:style-name="T149">老師制訂細則，經系務會議討論通過後公佈實施，修正時亦同。</text:span></text:p>
      <text:p text:style-name="P150"/>
      <text:p text:style-name="P151"/>
      <text:p text:style-name="P152"/>
      <text:p text:style-name="P153"><text:span text:style-name="T154">進修部</text:span><text:span text:style-name="T155">畢業設計</text:span><text:span text:style-name="T156">專題</text:span><text:span text:style-name="T157">審查流程表</text:span><text:span text:style-name="T158"><text:s/></text:span><text:span text:style-name="T159">(</text:span><text:span text:style-name="T160">四次審查版</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
          </table:table-cell>
          <table:table-cell table:style-name="TableCell172">
            <text:p text:style-name="P173">審查主題</text:p>
          </table:table-cell>
          <table:table-cell table:style-name="TableCell174">
            <text:p text:style-name="P175">時間點</text:p>
          </table:table-cell>
          <table:table-cell table:style-name="TableCell176">
            <text:p text:style-name="P177">參與老師</text:p>
          </table:table-cell>
          <table:table-cell table:style-name="TableCell178">
            <text:p text:style-name="P179">該學期分數比重</text:p>
          </table:table-cell>
          <table:table-cell table:style-name="TableCell180">
            <text:p text:style-name="P181">審查內容</text:p>
          </table:table-cell>
        </table:table-row>
        <table:table-row table:style-name="TableRow182">
          <table:table-cell table:style-name="TableCell183">
            <text:p text:style-name="P184">1</text:p>
          </table:table-cell>
          <table:table-cell table:style-name="TableCell185">
            <text:p text:style-name="P186">第一次審查</text:p>
          </table:table-cell>
          <table:table-cell table:style-name="TableCell187">
            <text:p text:style-name="P188">四年級上學期期中</text:p>
          </table:table-cell>
          <table:table-cell table:style-name="TableCell189">
            <text:p text:style-name="P190">專題指導老師</text:p>
          </table:table-cell>
          <table:table-cell table:style-name="TableCell191" table:number-rows-spanned="2">
            <text:p text:style-name="P192">70%</text:p>
          </table:table-cell>
          <table:table-cell table:style-name="TableCell193">
            <text:p text:style-name="P194">上學期期中審查<text:s/>(建議期中審內容需完成30﹪進度)<text:s/></text:p>
            <text:p text:style-name="P195">審查之內容及進度:<text:s/>專題主題說明、草圖構想發展，或可以提供清楚概念的初步模型。</text:p>
            <text:p text:style-name="P196"><text:span text:style-name="T197">提報方式</text:span><text:span text:style-name="T198">:</text:span><text:span text:style-name="T199">以投影片提案和書面資料</text:span><text:span text:style-name="T200">(</text:span><text:span text:style-name="T201">可以做成電子檔，減少紙張浪費</text:span><text:span text:style-name="T202">)</text:span><text:span text:style-name="T203">，報告</text:span><text:span text:style-name="T204">專題主題</text:span><text:span text:style-name="T205">內容，須詳細說明畢業專題的主題與構想</text:span><text:span text:style-name="T206">草圖概念構想、以及可以呈現構想的草模或是可以說明設計概念的替代性設計方式</text:span></text:p>
          </table:table-cell>
        </table:table-row>
        <table:table-row table:style-name="TableRow207">
          <table:table-cell table:style-name="TableCell208">
            <text:p text:style-name="P209">2.</text:p>
          </table:table-cell>
          <table:table-cell table:style-name="TableCell210">
            <text:p text:style-name="P211">第二次審查</text:p>
          </table:table-cell>
          <table:table-cell table:style-name="TableCell212">
            <text:p text:style-name="P213">四年級上學期</text:p>
            <text:p text:style-name="P214">期末</text:p>
          </table:table-cell>
          <table:table-cell table:style-name="TableCell215">
            <text:p text:style-name="P216">專題指導老師</text:p>
          </table:table-cell>
          <table:covered-table-cell>
            <text:p text:style-name="P217"/>
          </table:covered-table-cell>
          <table:table-cell table:style-name="TableCell218">
            <text:p text:style-name="P219">上學期期末審查，全體進修部畢業專題指導老師皆須參加並參與評分。</text:p>
            <text:p text:style-name="P220">(建議需完成60~70﹪之進度)</text:p>
            <text:p text:style-name="P221">最終草模發表或是定案3D模型，以及產品操作說明情境圖。</text:p>
            <text:p text:style-name="P222"><text:span text:style-name="T223">提報方式</text:span><text:span text:style-name="T224">:</text:span><text:span text:style-name="T225">最終定案草圖以及</text:span><text:span text:style-name="T226">3</text:span><text:span text:style-name="T227">D</text:span><text:span text:style-name="T228">電腦圖</text:span><text:span text:style-name="T229">，或是</text:span><text:span text:style-name="T230">最終定案</text:span><text:span text:style-name="T231">草模。</text:span></text:p>
          </table:table-cell>
        </table:table-row>
        <table:table-row table:style-name="TableRow232">
          <table:table-cell table:style-name="TableCell233">
            <text:p text:style-name="P234">3</text:p>
          </table:table-cell>
          <table:table-cell table:style-name="TableCell235">
            <text:p text:style-name="P236">第三次審查</text:p>
          </table:table-cell>
          <table:table-cell table:style-name="TableCell237">
            <text:p text:style-name="P238">四年級下學期</text:p>
            <text:p text:style-name="P239">期初</text:p>
          </table:table-cell>
          <table:table-cell table:style-name="TableCell240">
            <text:p text:style-name="P241">專題指導老師</text:p>
          </table:table-cell>
          <table:table-cell table:style-name="TableCell242" table:number-rows-spanned="2">
            <text:p text:style-name="P243">70%</text:p>
          </table:table-cell>
          <table:table-cell table:style-name="TableCell244">
            <text:p text:style-name="P245">下學期期初審查，全體進修部畢業專題指導老師皆須參加並參與評分。</text:p>
            <text:p text:style-name="P246">(建議需完成80~90﹪之進度)</text:p>
            <text:p text:style-name="P247">精緻模型白身或是功能模型白身(白身:為尚未進行色彩計畫之精緻模型或功能模型)。</text:p>
          </table:table-cell>
        </table:table-row>
        <table:table-row table:style-name="TableRow248">
          <table:table-cell table:style-name="TableCell249">
            <text:p text:style-name="P250">4</text:p>
          </table:table-cell>
          <table:table-cell table:style-name="TableCell251">
            <text:p text:style-name="P252">校內審查</text:p>
          </table:table-cell>
          <table:table-cell table:style-name="TableCell253">
            <text:p text:style-name="P254">四年級下學期期中前</text:p>
          </table:table-cell>
          <table:table-cell table:style-name="TableCell255">
            <text:p text:style-name="P256">專題指導老師</text:p>
          </table:table-cell>
          <table:covered-table-cell>
            <text:p text:style-name="P257"/>
          </table:covered-table-cell>
          <table:table-cell table:style-name="TableCell258">
            <text:p text:style-name="P259">全體進修部畢業專題指導老師依最終展示成果加以評分。</text:p>
            <text:p text:style-name="P260">已進行色彩計畫或材質之精緻模型或功能模型，並且須作產品展示規劃設計和使用情境之說明。</text:p>
            <text:p text:style-name="P261"><text:span text:style-name="T262">校內畢業展</text:span><text:span text:style-name="T263">，訂定在</text:span><text:span text:style-name="T264">4</text:span><text:span text:style-name="T265">月中旬前後，展覽方式</text:span><text:span text:style-name="T266">:</text:span><text:span text:style-name="T267">作品說明表板、展台、完成之作品</text:span></text:p>
          </table:table-cell>
        </table:table-row>
      </table:table>
      <text:list text:style-name="LFO4" text:continue-numbering="true">
        <text:list-item>
          <text:p text:style-name="P268"><text:span text:style-name="T269">畢業小組學期成績計算方式：</text:span><text:span text:style-name="T270">每次審查成績之總和佔學期成績的百分之七十</text:span><text:span text:style-name="T271">，</text:span><text:span text:style-name="T272">平時成績佔百分之三十由指導老師評定之</text:span><text:span text:style-name="T273">。</text:span></text:p>
        </text:list-item>
        <text:list-item>
          <text:p text:style-name="P274"><text:span text:style-name="T275">每位參與畢業專題的同學繳交</text:span><text:span text:style-name="T276">2000</text:span><text:span text:style-name="T277">元</text:span><text:span text:style-name="T278">新台幣做為本屆畢業專題執行之公基金，做為整學年度之使用。若公基金若有不足使用，須按照經非需求增加，畢業專題公基金必須在新學年度開始之學期初繳交完畢。</text:span></text:p>
        </text:list-item>
      </text:list>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Courier New" style:font-name-complex="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font-name-complex="Courier New"/>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513in" text:min-label-width="0.25in" text:list-level-position-and-space-mode="label-alignment">
          <style:list-level-label-alignment text:label-followed-by="listtab" fo:margin-left="0.7013in" fo:text-indent="-0.25in"/>
        </style:list-level-properties>
        <style:text-properties style:font-name="標楷體"/>
      </text:list-level-style-bullet>
      <text:list-level-style-bullet text:level="2" text:style-name="WW_CharLFO4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4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4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4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4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4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4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4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5">
      <text:list-level-style-number text:level="1" text:style-name="WW_CharLFO5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5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視傳系 畢業專題製作實施辦法-96</dc:title>
    <dc:subject/>
    <meta:initial-creator>USER</meta:initial-creator>
    <dc:creator>Windows 使用者</dc:creator>
    <meta:creation-date>2023-12-27T07:56:00Z</meta:creation-date>
    <dc:date>2023-12-27T07:56:00Z</dc:date>
    <meta:print-date>2008-04-16T01:08:00Z</meta:print-date>
    <meta:template xlink:href="Normal.dotm" xlink:type="simple"/>
    <meta:editing-cycles>2</meta:editing-cycles>
    <meta:editing-duration>PT60S</meta:editing-duration>
    <meta:document-statistic meta:page-count="3" meta:paragraph-count="3" meta:word-count="287" meta:character-count="1922" meta:row-count="13" meta:non-whitespace-character-count="1638"/>
  </office:meta>
</office:document-meta>
</file>