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8208in"/>
    </style:style>
    <style:style style:name="TableColumn11" style:family="table-column">
      <style:table-column-properties style:column-width="0.0236in"/>
    </style:style>
    <style:style style:name="TableColumn12" style:family="table-column">
      <style:table-column-properties style:column-width="1.155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7652in"/>
    </style:style>
    <style:style style:name="TableColumn15" style:family="table-column">
      <style:table-column-properties style:column-width="0.4145in"/>
    </style:style>
    <style:style style:name="TableColumn16" style:family="table-column">
      <style:table-column-properties style:column-width="0.0701in"/>
    </style:style>
    <style:style style:name="TableColumn17" style:family="table-column">
      <style:table-column-properties style:column-width="0.7527in"/>
    </style:style>
    <style:style style:name="TableColumn18" style:family="table-column">
      <style:table-column-properties style:column-width="0.8298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5166in"/>
    </style:style>
    <style:style style:name="TableColumn21" style:family="table-column">
      <style:table-column-properties style:column-width="0.5138in"/>
    </style:style>
    <style:style style:name="TableColumn22" style:family="table-column">
      <style:table-column-properties style:column-width="2.275in"/>
    </style:style>
    <style:style style:name="Table4" style:family="table">
      <style:table-properties style:width="11.0138in" fo:margin-left="0in" table:align="center"/>
    </style:style>
    <style:style style:name="TableRow23" style:family="table-row">
      <style:table-row-properties style:min-row-height="0.34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156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780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min-row-height="0.254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4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207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background-color="#FFFF00"/>
    </style:style>
    <style:style style:name="TableRow127" style:family="table-row">
      <style:table-row-properties style:min-row-height="1.0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 fo:margin-left="0.5256in" fo:text-indent="-0.525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 fo:margin-left="-0.2763in" fo:text-indent="0.62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 fo:margin-left="-0.2763in" fo:text-indent="0.62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南臺科技大學教師個人或指導學生參與競賽獎勵申請表</text:p>
      <text:p text:style-name="P2">申請日期民國　<text:s text:c="2"/>年　<text:s text:c="2"/>月　<text:s text:c="2"/>日</text:p>
      <text:p text:style-name="P3">(自106年11月14日起申請者適用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指導老師姓名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所屬單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競賽日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競賽類別</text:p>
          </table:table-cell>
          <table:table-cell table:style-name="TableCell43" table:number-columns-spanned="17">
            <text:p text:style-name="P44">□國際性比賽<text:s/>□全國性比賽<text:s/>□專題作品創作競賽<text:s/>□教學媒體競賽 □軟體程式設計比賽<text:s/>□演講比賽</text:p>
            <text:p text:style-name="內文"><text:span text:style-name="T45">□論文競賽 □藝文創作</text:span><text:span text:style-name="T46"><text:s/></text:span><text:span text:style-name="T47">□體育競技比賽</text:span><text:span text:style-name="T48"><text:s/></text:span><text:span text:style-name="T49">□學校指定參與活動競賽</text:span><text:span text:style-name="T50">□其他</text:span><text:span text:style-name="T51">：</text:span><text:span text:style-name="T52">　　　　　　　　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得獎隊伍及學生姓名</text:p>
          </table:table-cell>
          <table:covered-table-cell/>
          <table:covered-table-cell/>
          <table:covered-table-cell/>
          <table:table-cell table:style-name="TableCell57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競賽名稱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競賽主辦單位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得獎作品或隊伍名稱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得獎等第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8">
            <text:p text:style-name="P79">得獎作品簡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5">
            <text:p text:style-name="P85">得獎記錄（請附上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依南臺科技大學教師個人或指導學生參與競賽獎勵辦法第 <text:s text:c="2"/>條 <text:s/>項 <text:s text:c="2"/>款申請及核定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得獎內容</text:p>
          </table:table-cell>
          <table:table-cell table:style-name="TableCell91" table:number-columns-spanned="14">
            <text:p text:style-name="內文"><text:span text:style-name="T92">□獎狀<text:s/></text:span><text:span text:style-name="T93"><text:s/></text:span><text:span text:style-name="T94">□獎牌</text:span><text:span text:style-name="T95"><text:s/></text:span><text:span text:style-name="T96"><text:s/>□獎盃</text:span><text:span text:style-name="T97"><text:s text:c="2"/></text:span><text:span text:style-name="T98">□頒發教師獎金</text:span><text:span text:style-name="T99"><text:s text:c="13"/></text:span><text:span text:style-name="T100">元，學生獎金</text:span><text:span text:style-name="T101"><text:s text:c="12"/></text:span><text:span text:style-name="T102">元</text:span></text:p>
            <text:p text:style-name="P103">□獎品內容：_____________________□其他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獎勵點數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核定獎勵點數</text:p>
          </table:table-cell>
          <table:covered-table-cell/>
          <table:covered-table-cell/>
          <table:table-cell table:style-name="TableCell112" table:number-columns-spanned="6">
            <text:p text:style-name="P113"/>
            <text:p text:style-name="P114">(初核小組審議通過後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簽章</text:p>
          </table:table-cell>
          <table:table-cell table:style-name="TableCell118" table:number-columns-spanned="6">
            <text:p text:style-name="P119"><text:span text:style-name="T120">審查不通過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系級教評會審查結果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院級教評會審查結果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教師個人或指導學生參與競賽獎勵審查委員會審查結果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6">
            <text:p text:style-name="P131">1.□請補件。</text:p>
            <text:p text:style-name="P132">2.□規定不合</text:p>
            <text:p text:style-name="P133"><text:span text:style-name="T134">(</text:span><text:span text:style-name="T135">請填寫原因</text:span><text:span text:style-name="T136">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年 <text:s text:c="2"/><text:s text:c="2"/>月 <text:s text:c="2"/><text:s text:c="2"/>日</text:p>
            <text:p text:style-name="P139">經 <text:s text:c="2"/><text:s/>學年度第 <text:s text:c="2"/><text:s/>學期</text:p>
            <text:p text:style-name="P140">第 <text:s text:c="3"/>次教評會審核通過</text:p>
            <text:p text:style-name="P141">系級主管簽章並加註日期</text:p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年 <text:s text:c="2"/><text:s text:c="2"/>月 <text:s text:c="2"/><text:s text:c="2"/>日</text:p>
            <text:p text:style-name="P145">經 <text:s text:c="2"/><text:s/>學年度第 <text:s text:c="2"/><text:s/>學期</text:p>
            <text:p text:style-name="P146">第 <text:s text:c="3"/>次教評會審核通過</text:p>
            <text:p text:style-name="P147">院級主管簽章並加註日期</text:p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年 <text:s text:c="2"/><text:s text:c="2"/>月 <text:s text:c="2"/><text:s text:c="2"/>日</text:p>
            <text:p text:style-name="P151">經 <text:s text:c="2"/><text:s/>學年度第 <text:s text:c="2"/><text:s/>學期</text:p>
            <text:p text:style-name="P152">第 <text:s text:c="3"/>次審查委員會審核通過</text:p>
            <text:p text:style-name="P153">教務長簽章並加註日期</text:p>
          </table:table-cell>
          <table:covered-table-cell/>
        </table:table-row>
      </table:table>
      <text:p text:style-name="P154"><text:span text:style-name="T155">說明</text:span><text:span text:style-name="T156">:</text:span><text:span text:style-name="T157">1.</text:span><text:span text:style-name="T158">申請人簽章請親簽，如</text:span><text:span text:style-name="T159">多人</text:span><text:span text:style-name="T160">共同指導者</text:span><text:span text:style-name="T161">亦</text:span><text:span text:style-name="T162">請</text:span><text:span text:style-name="T163">親</text:span><text:span text:style-name="T164">簽</text:span><text:span text:style-name="T165">，並</text:span><text:span text:style-name="T166">於簽名後註明可得之獎勵點</text:span><text:span text:style-name="T167">數；另</text:span><text:span text:style-name="T168">請檢齊相關附件，例如:獎狀影本，比賽辦法內容，獎金領據，或得獎公文等佐證資料；</text:span><text:span text:style-name="T169">國際性比賽請檢附完整競賽辦法及全部獎項得獎名單。</text:span><text:span text:style-name="T170">同一比賽作品在同一比賽獲不同獎項者，請填寫一張申請表，勿分開申請。</text:span></text:p>
      <text:p text:style-name="P171"><text:span text:style-name="T172">2.</text:span><text:span text:style-name="T173">各級「教評會審查結果」與核定獎勵點數欄，由各級教評會開會完及初核小組審議後填寫。</text:span></text:p>
      <text:p text:style-name="P174"><text:span text:style-name="T175">3.</text:span><text:span text:style-name="T176">每年四月底及十月底前院級單位將</text:span><text:span text:style-name="T177">通過系、院級教評會之</text:span><text:span text:style-name="T178">申請</text:span><text:span text:style-name="T179">案</text:span><text:span text:style-name="T180">送交人事室彙整，</text:span><text:span text:style-name="T181">由</text:span><text:span text:style-name="T182">教務長召開初核小組審議</text:span><text:span text:style-name="T183">，再提交校教評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師個人或指導學生參與競賽獎勵申請表</dc:title>
    <dc:description/>
    <dc:subject/>
    <meta:initial-creator>Customer</meta:initial-creator>
    <dc:creator>yanliang</dc:creator>
    <meta:creation-date>2018-05-25T02:20:00Z</meta:creation-date>
    <dc:date>2018-05-25T02:20:00Z</dc:date>
    <meta:print-date>2008-09-19T0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