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5" style:parent-style-name="內文" style:family="paragraph">
      <style:paragraph-properties fo:text-align="end" fo:margin-right="0.75in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25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6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margin-left="0.6944in" fo:text-indent="-0.6944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fo:margin-left="0.5in" fo:text-indent="-0.5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margin-left="0.5in" fo:text-indent="-0.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margin-left="0.6513in" fo:text-indent="-0.3694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93" style:parent-style-name="內文" style:family="paragraph">
      <style:paragraph-properties fo:margin-top="0.05in" fo:margin-bottom="0.05in" style:line-height-at-least="0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text-properties style:font-name="Arial" style:font-name-asian="標楷體" style:font-name-complex="Arial"/>
    </style:style>
    <style:style style:name="P112" style:parent-style-name="內文" style:family="paragraph">
      <style:text-properties style:font-name="Arial" style:font-name-asian="標楷體" style:font-name-complex="Arial"/>
    </style:style>
    <style:style style:name="P113" style:parent-style-name="內文" style:family="paragraph">
      <style:text-properties style:font-name="Arial" style:font-name-asian="標楷體" style:font-name-complex="Arial"/>
    </style:style>
    <style:style style:name="P114" style:parent-style-name="內文" style:family="paragraph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1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5.0375in" svg:height="0.875in" draw:z-index="251660800" draw:id="id0" draw:style-name="a0" draw:name="Rectangle 10" text:anchor-type="paragraph"><svg:title/><svg:desc/><text:p text:style-name="P3">南臺學校財團法人南臺科技大學</text:p><draw:enhanced-geometry draw:type="non-primitive" svg:viewBox="0 0 21600 21600" draw:enhanced-path="M 0 0 L 21600 0 21600 21600 0 21600 Z N"/></draw:custom-shape></text:span><text:span text:style-name="T4"><draw:connector draw:type="line" svg:x1="-0.375in" svg:y1="0in" svg:x2="-0.375in" svg:y2="10.125in" draw:z-index="251656704" draw:id="id1" draw:style-name="a2" draw:name="Line 4" text:anchor-type="paragraph"><svg:title/><svg:desc/></draw:connector></text:span><text:span text:style-name="T5"><text:s text:c="6"/></text:span><text:span text:style-name="T6">檔</text:span><text:span text:style-name="T7"><text:s/></text:span><text:span text:style-name="T8"><text:s/></text:span><text:span text:style-name="T9"><text:s text:c="2"/></text:span><text:span text:style-name="T10">號</text:span><text:span text:style-name="T11">: <text:s text:c="2"/></text:span><text:span text:style-name="T12"><text:s/></text:span><text:span text:style-name="T13"><text:s/></text:span><text:span text:style-name="T14"><text:s text:c="3"/></text:span></text:p>
      <text:p text:style-name="P15"><text:span text:style-name="T16">保存年限</text:span><text:span text:style-name="T17">:</text:span><text:span text:style-name="T18"><text:s/></text:span><text:span text:style-name="T19"><text:s text:c="6"/></text:span><text:span text:style-name="T20"><text:s/></text:span><text:span text:style-name="T21"><text:s text:c="4"/></text:span></text:p>
      <text:p text:style-name="P22"/>
      <text:p text:style-name="P23"/>
      <text:p text:style-name="內文"><text:span text:style-name="T24"><text:s/></text:span><text:span text:style-name="T25">簽</text:span><text:span text:style-name="T26"><text:s/></text:span><text:span text:style-name="T27"><text:s text:c="2"/></text:span><text:span text:style-name="T28">於</text:span><text:span text:style-name="T29"><text:s text:c="2"/></text:span><text:span text:style-name="T30">XXXX</text:span><text:span text:style-name="T31">系</text:span></text:p>
      <text:p text:style-name="P32"/>
      <text:p text:style-name="P33"><text:span text:style-name="T34"><text:s/></text:span><text:span text:style-name="T35">主旨</text:span><text:span text:style-name="T36">：</text:span><text:span text:style-name="T37">檢送本校與</text:span><text:span text:style-name="T38">XXXX</text:span><text:span text:style-name="T39">公司</text:span><text:span text:style-name="T40">簽約</text:span><text:span text:style-name="T41">之產學合作計畫</text:span><text:span text:style-name="T42">合</text:span><text:span text:style-name="T43">約書</text:span><text:span text:style-name="T44">，敬請</text:span><text:span text:style-name="T45">　核示。</text:span></text:p>
      <text:p text:style-name="內文"><text:span text:style-name="T46"><draw:frame draw:z-index="251658752" draw:id="id2" draw:style-name="a3" draw:name="Text Box 6" text:anchor-type="paragraph" svg:x="-0.5in" svg:y="0.375in" svg:width="0.25in" svg:height="0.35903in" style:rel-width="scale" style:rel-height="scale"><draw:text-box><text:p text:style-name="P47">裝</text:p></draw:text-box><svg:title/><svg:desc/></draw:frame></text:span></text:p>
      <text:p text:style-name="P48"><text:span text:style-name="T49"><text:s/></text:span><text:span text:style-name="T50">說明</text:span><text:span text:style-name="T51">：</text:span><text:span text:style-name="T52"><text:s/></text:span></text:p>
      <text:p text:style-name="P53"><text:span text:style-name="T54"><text:s text:c="3"/></text:span><text:span text:style-name="T55">一</text:span><text:span text:style-name="T56">、</text:span><text:span text:style-name="T57">合</text:span><text:span text:style-name="T58">約書</text:span><text:span text:style-name="T59">各一式</text:span><text:span text:style-name="T60">伍</text:span><text:span text:style-name="T61">份</text:span><text:span text:style-name="T62">，敬請　用印。</text:span></text:p>
      <text:p text:style-name="P63"><text:span text:style-name="T64">二</text:span><text:span text:style-name="T65">、</text:span><text:span text:style-name="T66">合</text:span><text:span text:style-name="T67">約書用印完後分配如下：</text:span><text:span text:style-name="T68">XXXX</text:span><text:span text:style-name="T69">公司</text:span><text:span text:style-name="T70">正本</text:span><text:span text:style-name="T71">2</text:span><text:span text:style-name="T72">份</text:span><text:span text:style-name="T73">、</text:span><text:span text:style-name="T74">研產</text:span><text:span text:style-name="T75">處</text:span><text:span text:style-name="T76">正本</text:span><text:span text:style-name="T77">1</text:span><text:span text:style-name="T78">份</text:span><text:span text:style-name="T79">、計畫主持人</text:span><text:span text:style-name="T80">1</text:span><text:span text:style-name="T81">份、系所</text:span><text:span text:style-name="T82">1</text:span><text:span text:style-name="T83">份</text:span><text:span text:style-name="T84">。</text:span></text:p>
      <text:p text:style-name="P85"/>
      <text:p text:style-name="P86"/>
      <text:p text:style-name="內文"><text:span text:style-name="T87"><draw:frame draw:z-index="251657728" draw:id="id3" draw:style-name="a4" draw:name="Text Box 5" text:anchor-type="paragraph" svg:x="-0.5in" svg:y="0.125in" svg:width="0.25in" svg:height="0.34931in" style:rel-width="scale" style:rel-height="scale"><draw:text-box><text:p text:style-name="P88">訂</text:p></draw:text-box><svg:title/><svg:desc/></draw:frame></text:span></text:p>
      <text:p text:style-name="內文"><text:span text:style-name="T89"><text:s text:c="10"/></text:span><text:span text:style-name="T90">敬陳</text:span><text:span text:style-name="T91"><text:s/></text:span></text:p>
      <text:p text:style-name="內文"><text:span text:style-name="T92"><draw:custom-shape svg:x="0.125in" svg:y="0.875in" svg:width="6.875in" svg:height="3.375in" draw:z-index="251654656" draw:id="id4" draw:style-name="a6" draw:name="Rectangle 2" text:anchor-type="paragraph"><svg:title/><svg:desc/><text:p text:style-name="P93"><text:span text:style-name="T94">承辦單位　　　　　　　　　　</text:span><text:span text:style-name="T95"><text:s/></text:span><text:span text:style-name="T96">　</text:span><text:span text:style-name="T97">會辦單位　　　　　　　</text:span><text:span text:style-name="T98"><text:s/></text:span><text:span text:style-name="T99">決行</text:span></text:p><text:p text:style-name="內文"><text:span text:style-name="T100">承辦人</text:span><text:span text:style-name="T101"><text:s text:c="21"/></text:span><text:span text:style-name="T102"><text:s/></text:span><text:span text:style-name="T103"><text:s/></text:span><text:span text:style-name="T104">　</text:span><text:span text:style-name="T105">研產</text:span><text:span text:style-name="T106">處</text:span><text:span text:style-name="T107">　</text:span><text:span text:style-name="T108">　　　　　　　</text:span><text:span text:style-name="T109"><text:s/></text:span><text:span text:style-name="T110">主任秘書</text:span></text:p><text:p text:style-name="P111"/><text:p text:style-name="P112"/><text:p text:style-name="P113"/><text:p text:style-name="P114"/><text:p text:style-name="內文"><text:span text:style-name="T115">單位主管　　　　　　　　　</text:span><text:span text:style-name="T116"><text:s/></text:span><text:span text:style-name="T117"><text:s text:c="4"/></text:span><text:span text:style-name="T118">　　　　　　　　　　　</text:span><text:span text:style-name="T119"><text:s/></text:span><text:span text:style-name="T120">產學</text:span><text:span text:style-name="T121">副</text:span><text:span text:style-name="T122">校長</text:span></text:p><text:p text:style-name="P123"/><text:p text:style-name="P124"/><text:p text:style-name="P125"/><text:p text:style-name="內文"><text:span text:style-name="T126">院長</text:span><text:span text:style-name="T127"><text:s text:c="50"/></text:span><text:span text:style-name="T128">校長</text:span></text:p><text:p text:style-name="內文"><text:span text:style-name="T129">　　　　　　　　　　　　　　　　　　　　　　　　　</text:span><text:span text:style-name="T130"><text:s text:c="3"/></text:span></text:p><draw:enhanced-geometry draw:type="non-primitive" svg:viewBox="0 0 21600 21600" draw:enhanced-path="M 0 0 L 21600 0 21600 21600 0 21600 Z N"/></draw:custom-shape></text:span><text:span text:style-name="T131"><draw:connector draw:type="line" svg:x1="0.125in" svg:y1="1.21875in" svg:x2="7in" svg:y2="1.21875in" draw:z-index="251655680" draw:id="id5" draw:style-name="a8" draw:name="Line 3" text:anchor-type="paragraph"><svg:title/><svg:desc/></draw:connector></text:span><text:span text:style-name="T132"><draw:frame draw:z-index="251659776" draw:id="id6" draw:style-name="a9" draw:name="Text Box 7" text:anchor-type="paragraph" svg:x="-0.5in" svg:y="0.75in" svg:width="0.25in" svg:height="0.34931in" style:rel-width="scale" style:rel-height="scale"><draw:text-box><text:p text:style-name="P133">線</text:p></draw:text-box><svg:title/><svg:desc/></draw:frame></text:span><text:span text:style-name="T134"><text:s/></text:span><text:span text:style-name="T13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0694in" draw:dots2="0" draw:dots2-length="0in" draw:distance="0.00694in"/>
    <draw:stroke-dash draw:name="a1" draw:display-name="SysDot" draw:style="rect" draw:dots1="1" draw:dots1-length="0.00694in" draw:dots2="0" draw:dots2-length="0in" draw:distance="0.00694in"/>
    <draw:stroke-dash draw:name="a5" draw:display-name="LongDashDotDot" draw:style="rect" draw:dots1="1" draw:dots1-length="0.05556in" draw:dots2="2" draw:dots2-length="0.00694in" draw:distance="0.0069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dc:subject/>
    <meta:initial-creator>rainjean</meta:initial-creator>
    <dc:creator>胖貓子茶館</dc:creator>
    <meta:creation-date>2018-04-17T01:38:00Z</meta:creation-date>
    <dc:date>2018-04-17T01:39:00Z</dc:date>
    <meta:print-date>2011-07-05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