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style:font-name="微軟正黑體" fo:font-size="16pt" fo:font-weight="bold" style:font-name-asian="微軟正黑體1" style:font-size-asian="16pt" style:font-weight-asian="bold" style:font-size-complex="16pt"/>
    </style:style>
    <style:style style:name="P3" style:family="paragraph" style:parent-style-name="Standard">
      <style:paragraph-properties fo:line-height="0.635cm"/>
      <style:text-properties style:font-name="微軟正黑體" style:font-name-asian="微軟正黑體1"/>
    </style:style>
    <style:style style:name="P4" style:family="paragraph" style:parent-style-name="Standard" style:master-page-name="Standard">
      <style:paragraph-properties fo:line-height="0.635cm" fo:text-align="center" style:justify-single-word="false" style:page-number="auto"/>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4pt" fo:font-weight="bold" style:font-name-asian="微軟正黑體1" style:font-size-asian="14pt" style:font-weight-asian="bold" style:font-size-complex="14pt"/>
    </style:style>
    <style:style style:name="T3" style:family="text">
      <style:text-properties style:font-name="微軟正黑體" style:font-name-asian="微軟正黑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產設系學會 系費Q&amp;A</text:span></text:p>
      <text:p text:style-name="P2"/>
      <text:p text:style-name="P1"><text:span text:style-name="T2">Q1.為什麼要繳學生會費？有任何的法律依據嗎？</text:span></text:p>
      <text:p text:style-name="P1"><text:span text:style-name="T3">A1.依照大學法於九十四年十二月二十八日總統公布之修正條文中，增訂三十三條第二項：「大學應輔導學生成立由全校學生選舉產生之學生會及其他相關自治組織，以增進學生在校學習效果及自治能力。」以及第三項：「學生為前項學生會當然會員，學生會得向會員收取會費；學校應依學生會請求代收會費。」</text:span></text:p>
      <text:p text:style-name="P1"><text:span text:style-name="T3">系學會屬於自治組織，只要是身為南台科大產設系的學生，都得以繳交系會費。</text:span></text:p>
      <text:p text:style-name="P3"/>
      <text:p text:style-name="P1"><text:span text:style-name="T2">Q2.我繳交的系會費會拿去做什麼？</text:span></text:p>
      <text:p text:style-name="P1"><text:span text:style-name="T3">A2.依大學法第三十三條第三項規定學生會及其他相關自治組織，向其會員收取之會費，應以處理學生在校學習、生活及與其權益直接有關之事項為限。</text:span></text:p>
      <text:p text:style-name="P1"><text:span text:style-name="T3">系學會收取費用將會用於舉辦各式活動(迎新、產設週、送舊、產設晚會等等)，製作產設系系服、系會產品，各項系隊補助。</text:span></text:p>
      <text:p text:style-name="P3"/>
      <text:p text:style-name="P1"><text:span text:style-name="T2">Q3.沒繳交系會費就不能完成註冊程序嗎？</text:span></text:p>
      <text:p text:style-name="P1"><text:span text:style-name="T3">A3.不繳交系學會費並不會影響註冊手續。</text:span></text:p>
      <text:p text:style-name="P3"/>
      <text:p text:style-name="P1"><text:span text:style-name="T2">Q4不繳系會費對我有什麼影響？</text:span></text:p>
      <text:p text:style-name="P1"><text:span text:style-name="T3">A4.對於參加、購買、借用系學會相關之活動或物品，為訴求公平性，是無法享有這些系學會為同學爭取的權益的。</text:span></text:p>
      <text:p text:style-name="P3"/>
      <text:p text:style-name="P1"><text:span text:style-name="T2">Q5.要如何繳交系學會費？繳多少？</text:span></text:p>
      <text:p text:style-name="P1"><text:span text:style-name="T3">A5.每一學年，系學會幹部會親自至各班級向產設系同學收取，一年級繳交之系學會費為1500元，二年級為1000元，三年級為500元，四年級不必繳交，此金額為系學會會議考量行政運作、活動、器材、系隊補助後決議而定。</text:span></text:p>
      <text:p text:style-name="P3"/>
      <text:p text:style-name="P1"><text:span text:style-name="T2">Q6.家境無法負擔每學期的繳費金額，是否可以補繳或申請？</text:span></text:p>
      <text:p text:style-name="P1"><text:span text:style-name="T3">A6.系會費可以接受補繳，但為求先繳交系會費同學之公平性，所有權益與福利都是由補繳當日生效，但如有繳費上的困難，都可向系學會溝通，有詳細的申請與辦法。</text:span></text:p>
      <text:p text:style-name="P3"><text:bookmark text:name="_GoBack"/></text:p>
      <text:p text:style-name="P1"><text:span text:style-name="T3">如上述Q&amp;A還不夠解答您的疑問，也歡迎各位產設系同學詢問，產設系學會，我們一定盡力為您解答，並給各位同學滿意的解釋與方法，系學會也需要各位同學的支持、鼓勵與指教，讓產設系能夠更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Char" style:display-name="頁首 Char" style:family="text" style:parent-style-name="Default_20_Paragraph_20_Font">
      <style:text-properties fo:font-size="10pt" style:font-size-asian="10pt" style:font-size-complex="10pt"/>
    </style:style>
    <style:style style:name="頁尾_20_Char" style:display-name="頁尾 Char"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423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kuan lai</meta:initial-creator>
    <dc:creator>yikuan lai</dc:creator>
    <meta:editing-cycles>2</meta:editing-cycles>
    <meta:creation-date>2012-11-22T09:35:00</meta:creation-date>
    <dc:date>2012-11-22T14:24:00</dc:date>
    <meta:editing-duration>PT1H58M</meta:editing-duration>
    <meta:generator>LibreOffice/5.3.6.1$Windows_x86 LibreOffice_project/686f202eff87ef707079aeb7f485847613344eb7</meta:generator>
    <meta:document-statistic meta:table-count="0" meta:image-count="0" meta:object-count="0" meta:page-count="1" meta:paragraph-count="16" meta:word-count="735" meta:character-count="771" meta:non-whitespace-character-count="7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